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3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2.812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roid Sans" style:font-name-complex="FreeSan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style:font-name-asian="Droid Sans" style:font-name-complex="FreeSans"/>
    </style:style>
    <style:style style:name="ce8" style:family="table-cell" style:parent-style-name="Default">
      <style:text-properties style:font-name="Liberation Sans" style:font-name-asian="Droid Sans" style:font-name-complex="FreeSans"/>
    </style:style>
  </office:automatic-styles>
  <office:body>
    <office:spreadsheet>
      <table:table table:name="Adatok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I. 326.</text:p>
          </table:table-cell>
        </table:table-row>
        <table:table-row table:style-name="ro2">
          <table:table-cell office:value-type="string" calcext:value-type="string">
            <text:p>Csahók Tímea, 9. évf.</text:p>
          </table:table-cell>
        </table:table-row>
        <table:table-row table:style-name="ro2">
          <table:table-cell office:value-type="string" calcext:value-type="string">
            <text:p>Budapest, Németh László Gimnázium</text:p>
          </table:table-cell>
        </table:table-row>
      </table:table>
      <table:table table:name="Megolda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ce6"/>
        <table:table-column table:style-name="co1" table:number-columns-repeated="1016" table:default-cell-style-name="Default"/>
        <table:table-row table:style-name="ro3">
          <table:table-cell table:style-name="ce2" office:value-type="string">
            <text:p>Indulási állomás</text:p>
          </table:table-cell>
          <table:table-cell table:style-name="ce2" office:value-type="string">
            <text:p>Érkezési állomás</text:p>
          </table:table-cell>
          <table:table-cell table:style-name="ce2" office:value-type="string">
            <text:p>M1</text:p>
          </table:table-cell>
          <table:table-cell table:style-name="ce2" office:value-type="string">
            <text:p>M2</text:p>
          </table:table-cell>
          <table:table-cell table:style-name="ce2" office:value-type="string">
            <text:p>M3</text:p>
          </table:table-cell>
          <table:table-cell table:style-name="ce2"/>
          <table:table-cell table:style-name="ce2" office:value-type="string">
            <text:p>Átszállás</text:p>
          </table:table-cell>
          <table:table-cell table:style-name="ce2" table:number-columns-repeated="1017"/>
        </table:table-row>
        <table:table-row table:style-name="ro3">
          <table:table-cell office:value-type="string">
            <text:p>Gyöngyösi utca</text:p>
          </table:table-cell>
          <table:table-cell office:value-type="string">
            <text:p>Pillangó utca</text:p>
          </table:table-cell>
          <table:table-cell office:value-type="string">
            <text:p>Vörösmarty tér</text:p>
          </table:table-cell>
          <table:table-cell office:value-type="string">
            <text:p>Déli pályaudvar</text:p>
          </table:table-cell>
          <table:table-cell office:value-type="string">
            <text:p>Kőbánya-Kispest</text:p>
          </table:table-cell>
          <table:table-cell/>
          <table:table-cell office:value-type="string">
            <text:p>Deák Ferenc tér</text:p>
          </table:table-cell>
          <table:table-cell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Deák Ferenc tér</text:p>
          </table:table-cell>
          <table:table-cell office:value-type="string">
            <text:p>Széll Kálmán tér</text:p>
          </table:table-cell>
          <table:table-cell office:value-type="string">
            <text:p>Határ út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etróvonal:</text:p>
          </table:table-cell>
          <table:table-cell table:style-name="ce4" table:formula="of:=IF([.A2]=[.G2];[.H23];IF(ISNA(MATCH([.A2];[.C2:.C12];0));IF(ISNA(MATCH([.A2];[.D2:.D12];0));IF(ISNA(MATCH([.A2];[.E2:.E21];0));;[.E1]);[.D1]);[.C1]))" office:value-type="string" office:string-value="M3">
            <text:p>M3</text:p>
          </table:table-cell>
          <table:table-cell office:value-type="string">
            <text:p>Bajcsy-Zsilinszky út</text:p>
          </table:table-cell>
          <table:table-cell office:value-type="string">
            <text:p>Batthyány tér</text:p>
          </table:table-cell>
          <table:table-cell office:value-type="string">
            <text:p>Pöttyös utc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rány:</text:p>
          </table:table-cell>
          <table:table-cell table:style-name="ce5" table:formula="of:=IF([.H35]&gt;0;IF([.B4]=[.C1];[.H29];IF([.B4]=[.D1];[.H31];[.H33]));IF([.B4]=[.C1];[.H30];IF([.B4]=[.D1];[.H32];[.H34])))" office:value-type="string" office:string-value="Kőbánya-Kispest">
            <text:p>Kőbánya-Kispest</text:p>
          </table:table-cell>
          <table:table-cell office:value-type="string">
            <text:p>Opera</text:p>
          </table:table-cell>
          <table:table-cell office:value-type="string">
            <text:p>Kossuth tér</text:p>
          </table:table-cell>
          <table:table-cell office:value-type="string">
            <text:p>Ecseri út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egállók száma:</text:p>
          </table:table-cell>
          <table:table-cell table:style-name="ce5" table:formula="of:=IF([.B4]=[.H23];ABS([.H24]-[.H25]);ABS([.H24]-[.H27]))" office:value-type="float" office:value="7">
            <text:p>7</text:p>
          </table:table-cell>
          <table:table-cell office:value-type="string">
            <text:p>Oktogon</text:p>
          </table:table-cell>
          <table:table-cell office:value-type="string">
            <text:p>Deák Ferenc tér</text:p>
          </table:table-cell>
          <table:table-cell office:value-type="string">
            <text:p>Népliget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Átszállás:</text:p>
          </table:table-cell>
          <table:table-cell table:style-name="ce5" table:formula="of:=IF([.B2]=[.G2];&quot;&quot;;[.H37])" office:value-type="string" office:string-value="M2">
            <text:p>M2</text:p>
          </table:table-cell>
          <table:table-cell office:value-type="string">
            <text:p>Vörösmarty utca</text:p>
          </table:table-cell>
          <table:table-cell office:value-type="string">
            <text:p>Astoria</text:p>
          </table:table-cell>
          <table:table-cell office:value-type="string">
            <text:p>Nagyvárad tér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rány:</text:p>
          </table:table-cell>
          <table:table-cell table:style-name="ce5" table:formula="of:=IF([.B7]=&quot;&quot;;&quot;&quot;;IF([.H36]&gt;0;IF([.H23]=[.C1];[.H29];IF([.H23]=[.D1];[.H31];[.H33]));IF([.H23]=[.C1];[.H30];IF([.H23]=[.D1];[.H32];[.H34]))))" office:value-type="string" office:string-value="Örs vezér tere">
            <text:p>Örs vezér tere</text:p>
          </table:table-cell>
          <table:table-cell office:value-type="string">
            <text:p>Kodály körönd</text:p>
          </table:table-cell>
          <table:table-cell office:value-type="string">
            <text:p>Blaha Lujza tér</text:p>
          </table:table-cell>
          <table:table-cell office:value-type="string">
            <text:p>Klinikák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egállók száma:</text:p>
          </table:table-cell>
          <table:table-cell table:style-name="ce5" table:formula="of:=IF([.B7]=&quot;&quot;;&quot;&quot;;ABS([.H25]-[.H28]))" office:value-type="float" office:value="5">
            <text:p>5</text:p>
          </table:table-cell>
          <table:table-cell office:value-type="string">
            <text:p>Bajza utca</text:p>
          </table:table-cell>
          <table:table-cell office:value-type="string">
            <text:p>Keleti pályaudvar</text:p>
          </table:table-cell>
          <table:table-cell office:value-type="string">
            <text:p>Corvin-negyed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Hősök tere</text:p>
          </table:table-cell>
          <table:table-cell office:value-type="string">
            <text:p>Puskás Ferenc Stadion</text:p>
          </table:table-cell>
          <table:table-cell office:value-type="string">
            <text:p>Kálvin tér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Széchenyi fürdő</text:p>
          </table:table-cell>
          <table:table-cell office:value-type="string">
            <text:p>Pillangó utca</text:p>
          </table:table-cell>
          <table:table-cell office:value-type="string">
            <text:p>Ferenciek tere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Mexikói út</text:p>
          </table:table-cell>
          <table:table-cell office:value-type="string">
            <text:p>Örs vezér tere</text:p>
          </table:table-cell>
          <table:table-cell office:value-type="string">
            <text:p>Deák Ferenc tér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Arany János utca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Nyugati pályaudvar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Lehel tér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Dózsa György út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Árpád híd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Forgách utca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Gyöngyösi utca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Újpest-Városkapu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Újpest-központ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formula="of:=IF(ISNA(MATCH([.B2];[.C2:.C12];0));IF(ISNA(MATCH([.B2];[.D2:.D12];0));IF(ISNA(MATCH([.B2];[.E2:.E21];0));;[.E1]);[.D1]);[.C1])" office:value-type="string" office:string-value="M2">
            <text:p>M2</text:p>
          </table:table-cell>
          <table:table-cell office:value-type="string">
            <text:p>Azért kell, hogy ha az érezési és az indulási állomás ugyanazon a vonalon van, lehessen a b6-ba írni semmit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IF([.B4]=[.C1];MATCH([.A2];[.C2:.C12];0);IF([.B4]=[.D1];MATCH([.A2];[.D2:.D12];0);MATCH([.A2];[.E2:.E21];0)))" office:value-type="float" office:value="18">
            <text:p>18</text:p>
          </table:table-cell>
          <table:table-cell office:value-type="string">
            <text:p>Kiszámolja, hogy az indulási állomás hányadik megálló az adott vonalon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IF([.H23]=[.C1];MATCH([.B2];[.C2:.C12];0);IF([.H23]=[.D1];MATCH([.B2];[.D2:.D12];0);MATCH([.B2];[.E2:.E21];0)))" office:value-type="float" office:value="10">
            <text:p>10</text:p>
          </table:table-cell>
          <table:table-cell office:value-type="string">
            <text:p>Kiszámolja, hogy az érkezési állomás hányadik megálló az adott vonalon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formula="of:=IF([.B4]=[.C1];MATCH([.G2];[.C2:.C12];0);IF([.B4]=[.D1];MATCH([.G2];[.D2:.D12];0);MATCH([.G2];[.E2:.E21];0)))" office:value-type="float" office:value="11">
            <text:p>11</text:p>
          </table:table-cell>
          <table:table-cell office:value-type="string">
            <text:p>Kiszámolja, hogy a Deák az indulási vonal hányadik állomása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7" table:formula="of:=IF([.H23]=[.C1];MATCH([.G2];[.C2:.C12];0);IF([.H23]=[.D1];MATCH([.G2];[.D2:.D12];0);MATCH([.G2];[.E2:.E21];0)))" office:value-type="float" office:value="5">
            <text:p>5</text:p>
          </table:table-cell>
          <table:table-cell office:value-type="string">
            <text:p>Kiszámolja, hogy a Deák az érkezési vonal hányadik állomása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[.C2]" office:value-type="string" office:string-value="Vörösmarty tér">
            <text:p>Vörösmarty tér</text:p>
          </table:table-cell>
          <table:table-cell office:value-type="string">
            <text:p>m1 kezdő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INDEX([.C2:.C100];COUNTA([.C2:.C100]))" office:value-type="string" office:string-value="Mexikói út">
            <text:p>Mexikói út</text:p>
          </table:table-cell>
          <table:table-cell office:value-type="string">
            <text:p>m1 vég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[.D2]" office:value-type="string" office:string-value="Déli pályaudvar">
            <text:p>Déli pályaudvar</text:p>
          </table:table-cell>
          <table:table-cell office:value-type="string">
            <text:p>m2 kezdő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7" table:formula="of:=INDEX([.D2:.D100];COUNTA([.D2:.D100]))" office:value-type="string" office:string-value="Örs vezér tere">
            <text:p>Örs vezér tere</text:p>
          </table:table-cell>
          <table:table-cell office:value-type="string">
            <text:p>m2 vég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[.E2]" office:value-type="string" office:string-value="Kőbánya-Kispest">
            <text:p>Kőbánya-Kispest</text:p>
          </table:table-cell>
          <table:table-cell office:value-type="string">
            <text:p>m3 kezdő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INDEX([.E2:.E100];COUNTA([.E2:.E100]))" office:value-type="string" office:string-value="Újpest-központ">
            <text:p>Újpest-központ</text:p>
          </table:table-cell>
          <table:table-cell office:value-type="string">
            <text:p>m3 vég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IF([.B4]=[.H23];[.H24]-[.H25];[.H24]-[.H27])" office:value-type="float" office:value="7">
            <text:p>7</text:p>
          </table:table-cell>
          <table:table-cell office:value-type="string">
            <text:p>Az indulási vonalon levő megállók száma (iránnyal)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7" table:formula="of:=IF([.B4]=[.H2];&quot;&quot;;[.H28]-[.H25])" office:value-type="float" office:value="-5">
            <text:p>-5</text:p>
          </table:table-cell>
          <table:table-cell office:value-type="string">
            <text:p>Az érkezési vonalon levő megállók száma (iránnyal)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7" table:formula="of:=IF([.B4]=[.H23];&quot;&quot;;IF(ISNA(MATCH([.B2];[.C2:.C12];0));IF(ISNA(MATCH([.B2];[.D2:.D12];0));IF(ISNA(MATCH([.B2];[.E2:.E21];0));;[.E1]);[.D1]);[.C1]))" office:value-type="string" office:string-value="M2">
            <text:p>M2</text:p>
          </table:table-cell>
          <table:table-cell office:value-type="string">
            <text:p>Az érkezési vonal száma (nem írja ki, ha nincs átszállás, de a Deákot nem értelmezi) eredetileg b7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7"/>
          <table:table-cell table:style-name="ce8"/>
          <table:table-cell table:number-columns-repeated="101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0T20:43:21.769750688</meta:creation-date>
    <dc:date>2013-11-07T09:55:51.06</dc:date>
    <meta:editing-duration>PT2H12M53S</meta:editing-duration>
    <meta:editing-cycles>20</meta:editing-cycles>
    <meta:generator>LibreOffice/3.5$Windows_x86 LibreOffice_project/e0fbe70-5879838-a0745b0-0cd1158-638b327</meta:generator>
    <meta:document-statistic meta:table-count="2" meta:cell-count="95" meta:object-count="0"/>
  </office:meta>
</office:document-meta>
</file>