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3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ngle="0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rotation-angle="90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rotation-angle="90"/>
      <style:paragraph-properties fo:text-align="center"/>
    </style:style>
    <style:style style:name="ce5" style:family="table-cell" style:parent-style-name="Default">
      <style:table-cell-properties style:text-align-source="fix" style:repeat-content="false" style:rotation-angle="90"/>
      <style:paragraph-properties fo:text-align="end"/>
    </style:style>
    <style:style style:name="ce6" style:family="table-cell" style:parent-style-name="Default" style:data-style-name="N10"/>
    <style:style style:name="ce7" style:family="table-cell" style:parent-style-name="Default">
      <style:table-cell-properties fo:background-color="#e6e6e6" style:text-align-source="fix" style:repeat-content="false" fo:border="0.51pt solid #000000" style:rotation-angle="90" style:vertical-align="bottom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">
      <style:table-cell-properties fo:background-color="#e6e6e6" style:text-align-source="fix" style:repeat-content="false" fo:border="0.51pt solid #000000"/>
      <style:paragraph-properties fo:text-align="center" fo:margin-left="0cm"/>
    </style:style>
    <style:style style:name="ce9" style:family="table-cell" style:parent-style-name="Default">
      <style:table-cell-properties fo:background-color="#e6e6e6" style:text-align-source="fix" style:repeat-content="false" fo:border="0.51pt solid #000000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Term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0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ce6"/>
        <table:table-column table:style-name="co6" table:default-cell-style-name="Default"/>
        <table:table-column table:style-name="co4" table:default-cell-style-name="Default"/>
        <table:table-column table:style-name="co8" table:number-columns-repeated="8" table:default-cell-style-name="Default"/>
        <table:table-column table:style-name="co4" table:number-columns-repeated="2" table:default-cell-style-name="Default"/>
        <table:table-row table:style-name="ro1" table:visibility="collapse">
          <table:table-cell table:style-name="ce1" table:number-columns-repeated="3"/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2" office:value-type="string">
            <text:p>Iskola</text:p>
          </table:table-cell>
          <table:table-cell table:style-name="ce3" office:value-type="string">
            <text:p>Osztály</text:p>
          </table:table-cell>
          <table:table-cell table:style-name="ce1" office:value-type="string">
            <text:p>Diákkód</text:p>
          </table:table-cell>
          <table:table-cell table:style-name="ce4" office:value-type="string">
            <text:p>1. feladat</text:p>
          </table:table-cell>
          <table:table-cell table:style-name="ce4" office:value-type="string">
            <text:p>2. feladat</text:p>
          </table:table-cell>
          <table:table-cell table:style-name="ce4" office:value-type="string">
            <text:p>3. feladat</text:p>
          </table:table-cell>
          <table:table-cell table:style-name="ce4" office:value-type="string">
            <text:p>4. feladat</text:p>
          </table:table-cell>
          <table:table-cell table:style-name="ce4" office:value-type="string">
            <text:p>5. feladat</text:p>
          </table:table-cell>
          <table:table-cell table:style-name="ce4" office:value-type="string">
            <text:p>6. feladat</text:p>
          </table:table-cell>
          <table:table-cell table:style-name="ce4" office:value-type="string">
            <text:p>7. feladat</text:p>
          </table:table-cell>
          <table:table-cell table:style-name="ce4" office:value-type="string">
            <text:p>8. feladat</text:p>
          </table:table-cell>
          <table:table-cell table:style-name="ce4" office:value-type="string">
            <text:p>9. feladat</text:p>
          </table:table-cell>
          <table:table-cell table:style-name="ce4" office:value-type="string">
            <text:p>10. feladat</text:p>
          </table:table-cell>
          <table:table-cell table:style-name="ce4" office:value-type="string">
            <text:p>11. feladat</text:p>
          </table:table-cell>
          <table:table-cell table:style-name="ce4" office:value-type="string">
            <text:p>12. feladat</text:p>
          </table:table-cell>
          <table:table-cell table:style-name="ce4" office:value-type="string">
            <text:p>13. feladat</text:p>
          </table:table-cell>
          <table:table-cell table:style-name="ce4" office:value-type="string">
            <text:p>14. feladat</text:p>
          </table:table-cell>
          <table:table-cell table:style-name="ce4" office:value-type="string">
            <text:p>15. feladat</text:p>
          </table:table-cell>
          <table:table-cell table:style-name="ce4" office:value-type="string">
            <text:p>16. feladat</text:p>
          </table:table-cell>
          <table:table-cell table:style-name="ce4" office:value-type="string">
            <text:p>17. feladat</text:p>
          </table:table-cell>
          <table:table-cell table:style-name="ce4" office:value-type="string">
            <text:p>18. feladat</text:p>
          </table:table-cell>
          <table:table-cell table:style-name="ce4" office:value-type="string">
            <text:p>19. feladat</text:p>
          </table:table-cell>
          <table:table-cell table:style-name="ce4" office:value-type="string">
            <text:p>20. feladat</text:p>
          </table:table-cell>
          <table:table-cell table:style-name="ce4" office:value-type="string">
            <text:p>21. feladat</text:p>
          </table:table-cell>
          <table:table-cell table:style-name="ce4" office:value-type="string">
            <text:p>22. feladat</text:p>
          </table:table-cell>
          <table:table-cell table:style-name="ce4" office:value-type="string">
            <text:p>23. feladat</text:p>
          </table:table-cell>
          <table:table-cell table:style-name="ce4" office:value-type="string">
            <text:p>24. feladat</text:p>
          </table:table-cell>
          <table:table-cell table:style-name="ce4" office:value-type="string">
            <text:p>25. feladat</text:p>
          </table:table-cell>
          <table:table-cell table:style-name="ce4" office:value-type="string">
            <text:p>26. feladat</text:p>
          </table:table-cell>
          <table:table-cell table:style-name="ce4" office:value-type="string">
            <text:p>27. feladat</text:p>
          </table:table-cell>
          <table:table-cell table:style-name="ce4" office:value-type="string">
            <text:p>28. feladat</text:p>
          </table:table-cell>
          <table:table-cell table:style-name="ce4" office:value-type="string">
            <text:p>29. feladat</text:p>
          </table:table-cell>
          <table:table-cell table:style-name="ce4" office:value-type="string">
            <text:p>30. feladat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5" office:value-type="string">
            <text:p>Elért pontszám</text:p>
          </table:table-cell>
          <table:table-cell table:style-name="ce5" office:value-type="string">
            <text:p>Elérhető pontszám</text:p>
          </table:table-cell>
          <table:table-cell table:style-name="ce5" office:value-type="string">
            <text:p>Tanulói eredmény</text:p>
          </table:table-cell>
          <table:table-cell table:style-name="ce5" office:value-type="string">
            <text:p>Osztályátlag</text:p>
          </table:table-cell>
          <table:table-cell table:style-name="ce5" office:value-type="string">
            <text:p>Képességszint</text:p>
          </table:table-cell>
          <table:table-cell/>
          <table:table-cell table:style-name="ce7" office:value-type="string">
            <text:p>1. képességszint alatt</text:p>
          </table:table-cell>
          <table:table-cell table:style-name="ce7" office:value-type="string">
            <text:p>1. képességszint</text:p>
          </table:table-cell>
          <table:table-cell table:style-name="ce7" office:value-type="string">
            <text:p>2. képességszint</text:p>
          </table:table-cell>
          <table:table-cell table:style-name="ce7" office:value-type="string">
            <text:p>3. képességszint</text:p>
          </table:table-cell>
          <table:table-cell table:style-name="ce7" office:value-type="string">
            <text:p>4. képességszint</text:p>
          </table:table-cell>
          <table:table-cell table:style-name="ce7" office:value-type="string">
            <text:p>5. képességszint</text:p>
          </table:table-cell>
          <table:table-cell table:style-name="ce7" office:value-type="string">
            <text:p>6. képességszint</text:p>
          </table:table-cell>
          <table:table-cell table:style-name="ce7" office:value-type="string">
            <text:p>7. képességszint</text:p>
          </table:table-cell>
          <table:table-cell table:number-columns-repeated="2"/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F769-K77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3:.$AG3];[.AI$2])" office:value-type="float" office:value="2">
            <text:p>2</text:p>
          </table:table-cell>
          <table:table-cell table:formula="of:=COUNTIF([.$D3:.$AG3];[.AJ$2])" office:value-type="float" office:value="17">
            <text:p>17</text:p>
          </table:table-cell>
          <table:table-cell table:formula="of:=COUNTIF([.$D3:.$AG3];[.AK$2])" office:value-type="float" office:value="5">
            <text:p>5</text:p>
          </table:table-cell>
          <table:table-cell table:formula="of:=COUNTIF([.$D3:.$AG3];[.AL$2])" office:value-type="float" office:value="6">
            <text:p>6</text:p>
          </table:table-cell>
          <table:table-cell table:formula="of:=[.AJ3]+[.AK3]*2" office:value-type="float" office:value="27">
            <text:p>27</text:p>
          </table:table-cell>
          <table:table-cell table:formula="of:=SUM([.$D$1:.$AG$1])" office:value-type="float" office:value="38">
            <text:p>38</text:p>
          </table:table-cell>
          <table:table-cell table:formula="of:=[.AM3]/[.AN3]" office:value-type="percentage" office:value="0.710526315789474">
            <text:p>71%</text:p>
          </table:table-cell>
          <table:table-cell table:formula="of:=(SUMIF([.$BB$3:.$BB$163]; [.A3]&amp;&quot; &quot;&amp;[.B3] ;[.$AM$3:.$AM$163])/COUNTIF([.$BB$3:.$BB$163]; [.A3]&amp;&quot; &quot;&amp;[.B3] ))/[.AN3]" office:value-type="percentage" office:value="0.557017543859649">
            <text:p>56%</text:p>
          </table:table-cell>
          <table:table-cell table:formula="of:=MAX(IF([.$AS$3]&lt;=[.$AO3];0);IF([.$AT$3]&lt;=[.$AO3];1);IF([.$AU$3]&lt;=[.$AO3];2);IF([.$AV$3]&lt;=[.$AO3];3);IF([.$AW$3]&lt;=[.$AO3];4);IF([.$AX$3]&lt;=[.$AO3];5);IF([.$AY$3]&lt;=[.$AO3];6);IF([.$AZ$3]&lt;=[.$AO3];7))" office:value-type="float" office:value="5">
            <text:p>5</text:p>
          </table:table-cell>
          <table:table-cell/>
          <table:table-cell table:style-name="ce8" office:value-type="percentage" office:value="0">
            <text:p>0%</text:p>
          </table:table-cell>
          <table:table-cell table:style-name="ce8" office:value-type="percentage" office:value="0.14">
            <text:p>14%</text:p>
          </table:table-cell>
          <table:table-cell table:style-name="ce8" office:value-type="percentage" office:value="0.26">
            <text:p>26%</text:p>
          </table:table-cell>
          <table:table-cell table:style-name="ce8" office:value-type="percentage" office:value="0.4">
            <text:p>40%</text:p>
          </table:table-cell>
          <table:table-cell table:style-name="ce8" office:value-type="percentage" office:value="0.55">
            <text:p>55%</text:p>
          </table:table-cell>
          <table:table-cell table:style-name="ce8" office:value-type="percentage" office:value="0.66">
            <text:p>66%</text:p>
          </table:table-cell>
          <table:table-cell table:style-name="ce8" office:value-type="percentage" office:value="0.79">
            <text:p>79%</text:p>
          </table:table-cell>
          <table:table-cell table:style-name="ce8" office:value-type="percentage" office:value="0.9">
            <text:p>90%</text:p>
          </table:table-cell>
          <table:table-cell/>
          <table:table-cell table:formula="of:=[.A3]&amp;&quot; &quot;&amp;[.B3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V166-W82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4:.$AG4];[.AI$2])" office:value-type="float" office:value="5">
            <text:p>5</text:p>
          </table:table-cell>
          <table:table-cell table:formula="of:=COUNTIF([.$D4:.$AG4];[.AJ$2])" office:value-type="float" office:value="22">
            <text:p>22</text:p>
          </table:table-cell>
          <table:table-cell table:formula="of:=COUNTIF([.$D4:.$AG4];[.AK$2])" office:value-type="float" office:value="2">
            <text:p>2</text:p>
          </table:table-cell>
          <table:table-cell table:formula="of:=COUNTIF([.$D4:.$AG4];[.AL$2])" office:value-type="float" office:value="1">
            <text:p>1</text:p>
          </table:table-cell>
          <table:table-cell table:formula="of:=[.AJ4]+[.AK4]*2" office:value-type="float" office:value="26">
            <text:p>26</text:p>
          </table:table-cell>
          <table:table-cell table:formula="of:=SUM([.$D$1:.$AG$1])" office:value-type="float" office:value="38">
            <text:p>38</text:p>
          </table:table-cell>
          <table:table-cell table:formula="of:=[.AM4]/[.AN4]" office:value-type="percentage" office:value="0.68421052631579">
            <text:p>68%</text:p>
          </table:table-cell>
          <table:table-cell table:formula="of:=(SUMIF([.$BB$3:.$BB$163]; [.A4]&amp;&quot; &quot;&amp;[.B4] ;[.$AM$3:.$AM$163])/COUNTIF([.$BB$3:.$BB$163]; [.A4]&amp;&quot; &quot;&amp;[.B4] ))/[.AN4]" office:value-type="percentage" office:value="0.557017543859649">
            <text:p>56%</text:p>
          </table:table-cell>
          <table:table-cell table:formula="of:=MAX(IF([.$AS$3]&lt;=[.$AO4];0);IF([.$AT$3]&lt;=[.$AO4];1);IF([.$AU$3]&lt;=[.$AO4];2);IF([.$AV$3]&lt;=[.$AO4];3);IF([.$AW$3]&lt;=[.$AO4];4);IF([.$AX$3]&lt;=[.$AO4];5);IF([.$AY$3]&lt;=[.$AO4];6);IF([.$AZ$3]&lt;=[.$AO4];7))" office:value-type="float" office:value="5">
            <text:p>5</text:p>
          </table:table-cell>
          <table:table-cell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/>
          <table:table-cell table:formula="of:=[.A4]&amp;&quot; &quot;&amp;[.B4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A324-R846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5:.$AG5];[.AI$2])" office:value-type="float" office:value="4">
            <text:p>4</text:p>
          </table:table-cell>
          <table:table-cell table:formula="of:=COUNTIF([.$D5:.$AG5];[.AJ$2])" office:value-type="float" office:value="21">
            <text:p>21</text:p>
          </table:table-cell>
          <table:table-cell table:formula="of:=COUNTIF([.$D5:.$AG5];[.AK$2])" office:value-type="float" office:value="2">
            <text:p>2</text:p>
          </table:table-cell>
          <table:table-cell table:formula="of:=COUNTIF([.$D5:.$AG5];[.AL$2])" office:value-type="float" office:value="3">
            <text:p>3</text:p>
          </table:table-cell>
          <table:table-cell table:formula="of:=[.AJ5]+[.AK5]*2" office:value-type="float" office:value="25">
            <text:p>25</text:p>
          </table:table-cell>
          <table:table-cell table:formula="of:=SUM([.$D$1:.$AG$1])" office:value-type="float" office:value="38">
            <text:p>38</text:p>
          </table:table-cell>
          <table:table-cell table:formula="of:=[.AM5]/[.AN5]" office:value-type="percentage" office:value="0.657894736842105">
            <text:p>66%</text:p>
          </table:table-cell>
          <table:table-cell table:formula="of:=(SUMIF([.$BB$3:.$BB$163]; [.A5]&amp;&quot; &quot;&amp;[.B5] ;[.$AM$3:.$AM$163])/COUNTIF([.$BB$3:.$BB$163]; [.A5]&amp;&quot; &quot;&amp;[.B5] ))/[.AN5]" office:value-type="percentage" office:value="0.557017543859649">
            <text:p>56%</text:p>
          </table:table-cell>
          <table:table-cell table:formula="of:=MAX(IF([.$AS$3]&lt;=[.$AO5];0);IF([.$AT$3]&lt;=[.$AO5];1);IF([.$AU$3]&lt;=[.$AO5];2);IF([.$AV$3]&lt;=[.$AO5];3);IF([.$AW$3]&lt;=[.$AO5];4);IF([.$AX$3]&lt;=[.$AO5];5);IF([.$AY$3]&lt;=[.$AO5];6);IF([.$AZ$3]&lt;=[.$AO5];7))" office:value-type="float" office:value="4">
            <text:p>4</text:p>
          </table:table-cell>
          <table:table-cell table:number-columns-repeated="10"/>
          <table:table-cell table:formula="of:=[.A5]&amp;&quot; &quot;&amp;[.B5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F357-A67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6:.$AG6];[.AI$2])" office:value-type="float" office:value="3">
            <text:p>3</text:p>
          </table:table-cell>
          <table:table-cell table:formula="of:=COUNTIF([.$D6:.$AG6];[.AJ$2])" office:value-type="float" office:value="22">
            <text:p>22</text:p>
          </table:table-cell>
          <table:table-cell table:formula="of:=COUNTIF([.$D6:.$AG6];[.AK$2])" office:value-type="float" office:value="1">
            <text:p>1</text:p>
          </table:table-cell>
          <table:table-cell table:formula="of:=COUNTIF([.$D6:.$AG6];[.AL$2])" office:value-type="float" office:value="4">
            <text:p>4</text:p>
          </table:table-cell>
          <table:table-cell table:formula="of:=[.AJ6]+[.AK6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6]/[.AN6]" office:value-type="percentage" office:value="0.631578947368421">
            <text:p>63%</text:p>
          </table:table-cell>
          <table:table-cell table:formula="of:=(SUMIF([.$BB$3:.$BB$163]; [.A6]&amp;&quot; &quot;&amp;[.B6] ;[.$AM$3:.$AM$163])/COUNTIF([.$BB$3:.$BB$163]; [.A6]&amp;&quot; &quot;&amp;[.B6] ))/[.AN6]" office:value-type="percentage" office:value="0.557017543859649">
            <text:p>56%</text:p>
          </table:table-cell>
          <table:table-cell table:formula="of:=MAX(IF([.$AS$3]&lt;=[.$AO6];0);IF([.$AT$3]&lt;=[.$AO6];1);IF([.$AU$3]&lt;=[.$AO6];2);IF([.$AV$3]&lt;=[.$AO6];3);IF([.$AW$3]&lt;=[.$AO6];4);IF([.$AX$3]&lt;=[.$AO6];5);IF([.$AY$3]&lt;=[.$AO6];6);IF([.$AZ$3]&lt;=[.$AO6];7))" office:value-type="float" office:value="4">
            <text:p>4</text:p>
          </table:table-cell>
          <table:table-cell/>
          <table:table-cell>
            <draw:frame table:end-cell-address="Term6.BC19" table:end-x="0.879cm" table:end-y="0.246cm" draw:z-index="0" draw:style-name="gr1" svg:width="12.566cm" svg:height="6.399cm" svg:x="0.142cm" svg:y="0.061cm">
              <draw:object draw:notify-on-update-of-ranges="Term6.C3:Term6.C20 Term6.AO3:Term6.AO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formula="of:=[.A6]&amp;&quot; &quot;&amp;[.B6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N646-S94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7:.$AG7];[.AI$2])" office:value-type="float" office:value="8">
            <text:p>8</text:p>
          </table:table-cell>
          <table:table-cell table:formula="of:=COUNTIF([.$D7:.$AG7];[.AJ$2])" office:value-type="float" office:value="20">
            <text:p>20</text:p>
          </table:table-cell>
          <table:table-cell table:formula="of:=COUNTIF([.$D7:.$AG7];[.AK$2])" office:value-type="float" office:value="2">
            <text:p>2</text:p>
          </table:table-cell>
          <table:table-cell table:formula="of:=COUNTIF([.$D7:.$AG7];[.AL$2])" office:value-type="float" office:value="0">
            <text:p>0</text:p>
          </table:table-cell>
          <table:table-cell table:formula="of:=[.AJ7]+[.AK7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7]/[.AN7]" office:value-type="percentage" office:value="0.631578947368421">
            <text:p>63%</text:p>
          </table:table-cell>
          <table:table-cell table:formula="of:=(SUMIF([.$BB$3:.$BB$163]; [.A7]&amp;&quot; &quot;&amp;[.B7] ;[.$AM$3:.$AM$163])/COUNTIF([.$BB$3:.$BB$163]; [.A7]&amp;&quot; &quot;&amp;[.B7] ))/[.AN7]" office:value-type="percentage" office:value="0.557017543859649">
            <text:p>56%</text:p>
          </table:table-cell>
          <table:table-cell table:formula="of:=MAX(IF([.$AS$3]&lt;=[.$AO7];0);IF([.$AT$3]&lt;=[.$AO7];1);IF([.$AU$3]&lt;=[.$AO7];2);IF([.$AV$3]&lt;=[.$AO7];3);IF([.$AW$3]&lt;=[.$AO7];4);IF([.$AX$3]&lt;=[.$AO7];5);IF([.$AY$3]&lt;=[.$AO7];6);IF([.$AZ$3]&lt;=[.$AO7];7))" office:value-type="float" office:value="4">
            <text:p>4</text:p>
          </table:table-cell>
          <table:table-cell table:number-columns-repeated="10"/>
          <table:table-cell table:formula="of:=[.A7]&amp;&quot; &quot;&amp;[.B7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Q385-I79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8:.$AG8];[.AI$2])" office:value-type="float" office:value="7">
            <text:p>7</text:p>
          </table:table-cell>
          <table:table-cell table:formula="of:=COUNTIF([.$D8:.$AG8];[.AJ$2])" office:value-type="float" office:value="18">
            <text:p>18</text:p>
          </table:table-cell>
          <table:table-cell table:formula="of:=COUNTIF([.$D8:.$AG8];[.AK$2])" office:value-type="float" office:value="2">
            <text:p>2</text:p>
          </table:table-cell>
          <table:table-cell table:formula="of:=COUNTIF([.$D8:.$AG8];[.AL$2])" office:value-type="float" office:value="3">
            <text:p>3</text:p>
          </table:table-cell>
          <table:table-cell table:formula="of:=[.AJ8]+[.AK8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8]/[.AN8]" office:value-type="percentage" office:value="0.578947368421053">
            <text:p>58%</text:p>
          </table:table-cell>
          <table:table-cell table:formula="of:=(SUMIF([.$BB$3:.$BB$163]; [.A8]&amp;&quot; &quot;&amp;[.B8] ;[.$AM$3:.$AM$163])/COUNTIF([.$BB$3:.$BB$163]; [.A8]&amp;&quot; &quot;&amp;[.B8] ))/[.AN8]" office:value-type="percentage" office:value="0.557017543859649">
            <text:p>56%</text:p>
          </table:table-cell>
          <table:table-cell table:formula="of:=MAX(IF([.$AS$3]&lt;=[.$AO8];0);IF([.$AT$3]&lt;=[.$AO8];1);IF([.$AU$3]&lt;=[.$AO8];2);IF([.$AV$3]&lt;=[.$AO8];3);IF([.$AW$3]&lt;=[.$AO8];4);IF([.$AX$3]&lt;=[.$AO8];5);IF([.$AY$3]&lt;=[.$AO8];6);IF([.$AZ$3]&lt;=[.$AO8];7))" office:value-type="float" office:value="4">
            <text:p>4</text:p>
          </table:table-cell>
          <table:table-cell table:number-columns-repeated="10"/>
          <table:table-cell table:formula="of:=[.A8]&amp;&quot; &quot;&amp;[.B8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A499-S07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9:.$AG9];[.AI$2])" office:value-type="float" office:value="7">
            <text:p>7</text:p>
          </table:table-cell>
          <table:table-cell table:formula="of:=COUNTIF([.$D9:.$AG9];[.AJ$2])" office:value-type="float" office:value="20">
            <text:p>20</text:p>
          </table:table-cell>
          <table:table-cell table:formula="of:=COUNTIF([.$D9:.$AG9];[.AK$2])" office:value-type="float" office:value="1">
            <text:p>1</text:p>
          </table:table-cell>
          <table:table-cell table:formula="of:=COUNTIF([.$D9:.$AG9];[.AL$2])" office:value-type="float" office:value="2">
            <text:p>2</text:p>
          </table:table-cell>
          <table:table-cell table:formula="of:=[.AJ9]+[.AK9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9]/[.AN9]" office:value-type="percentage" office:value="0.578947368421053">
            <text:p>58%</text:p>
          </table:table-cell>
          <table:table-cell table:formula="of:=(SUMIF([.$BB$3:.$BB$163]; [.A9]&amp;&quot; &quot;&amp;[.B9] ;[.$AM$3:.$AM$163])/COUNTIF([.$BB$3:.$BB$163]; [.A9]&amp;&quot; &quot;&amp;[.B9] ))/[.AN9]" office:value-type="percentage" office:value="0.557017543859649">
            <text:p>56%</text:p>
          </table:table-cell>
          <table:table-cell table:formula="of:=MAX(IF([.$AS$3]&lt;=[.$AO9];0);IF([.$AT$3]&lt;=[.$AO9];1);IF([.$AU$3]&lt;=[.$AO9];2);IF([.$AV$3]&lt;=[.$AO9];3);IF([.$AW$3]&lt;=[.$AO9];4);IF([.$AX$3]&lt;=[.$AO9];5);IF([.$AY$3]&lt;=[.$AO9];6);IF([.$AZ$3]&lt;=[.$AO9];7))" office:value-type="float" office:value="4">
            <text:p>4</text:p>
          </table:table-cell>
          <table:table-cell table:number-columns-repeated="10"/>
          <table:table-cell table:formula="of:=[.A9]&amp;&quot; &quot;&amp;[.B9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M446-A1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0:.$AG10];[.AI$2])" office:value-type="float" office:value="5">
            <text:p>5</text:p>
          </table:table-cell>
          <table:table-cell table:formula="of:=COUNTIF([.$D10:.$AG10];[.AJ$2])" office:value-type="float" office:value="20">
            <text:p>20</text:p>
          </table:table-cell>
          <table:table-cell table:formula="of:=COUNTIF([.$D10:.$AG10];[.AK$2])" office:value-type="float" office:value="1">
            <text:p>1</text:p>
          </table:table-cell>
          <table:table-cell table:formula="of:=COUNTIF([.$D10:.$AG10];[.AL$2])" office:value-type="float" office:value="4">
            <text:p>4</text:p>
          </table:table-cell>
          <table:table-cell table:formula="of:=[.AJ10]+[.AK10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10]/[.AN10]" office:value-type="percentage" office:value="0.578947368421053">
            <text:p>58%</text:p>
          </table:table-cell>
          <table:table-cell table:formula="of:=(SUMIF([.$BB$3:.$BB$163]; [.A10]&amp;&quot; &quot;&amp;[.B10] ;[.$AM$3:.$AM$163])/COUNTIF([.$BB$3:.$BB$163]; [.A10]&amp;&quot; &quot;&amp;[.B10] ))/[.AN10]" office:value-type="percentage" office:value="0.557017543859649">
            <text:p>56%</text:p>
          </table:table-cell>
          <table:table-cell table:formula="of:=MAX(IF([.$AS$3]&lt;=[.$AO10];0);IF([.$AT$3]&lt;=[.$AO10];1);IF([.$AU$3]&lt;=[.$AO10];2);IF([.$AV$3]&lt;=[.$AO10];3);IF([.$AW$3]&lt;=[.$AO10];4);IF([.$AX$3]&lt;=[.$AO10];5);IF([.$AY$3]&lt;=[.$AO10];6);IF([.$AZ$3]&lt;=[.$AO10];7))" office:value-type="float" office:value="4">
            <text:p>4</text:p>
          </table:table-cell>
          <table:table-cell table:number-columns-repeated="10"/>
          <table:table-cell table:formula="of:=[.A10]&amp;&quot; &quot;&amp;[.B10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W285-R58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1:.$AG11];[.AI$2])" office:value-type="float" office:value="7">
            <text:p>7</text:p>
          </table:table-cell>
          <table:table-cell table:formula="of:=COUNTIF([.$D11:.$AG11];[.AJ$2])" office:value-type="float" office:value="19">
            <text:p>19</text:p>
          </table:table-cell>
          <table:table-cell table:formula="of:=COUNTIF([.$D11:.$AG11];[.AK$2])" office:value-type="float" office:value="1">
            <text:p>1</text:p>
          </table:table-cell>
          <table:table-cell table:formula="of:=COUNTIF([.$D11:.$AG11];[.AL$2])" office:value-type="float" office:value="3">
            <text:p>3</text:p>
          </table:table-cell>
          <table:table-cell table:formula="of:=[.AJ11]+[.AK11]*2" office:value-type="float" office:value="21">
            <text:p>21</text:p>
          </table:table-cell>
          <table:table-cell table:formula="of:=SUM([.$D$1:.$AG$1])" office:value-type="float" office:value="38">
            <text:p>38</text:p>
          </table:table-cell>
          <table:table-cell table:formula="of:=[.AM11]/[.AN11]" office:value-type="percentage" office:value="0.552631578947368">
            <text:p>55%</text:p>
          </table:table-cell>
          <table:table-cell table:formula="of:=(SUMIF([.$BB$3:.$BB$163]; [.A11]&amp;&quot; &quot;&amp;[.B11] ;[.$AM$3:.$AM$163])/COUNTIF([.$BB$3:.$BB$163]; [.A11]&amp;&quot; &quot;&amp;[.B11] ))/[.AN11]" office:value-type="percentage" office:value="0.557017543859649">
            <text:p>56%</text:p>
          </table:table-cell>
          <table:table-cell table:formula="of:=MAX(IF([.$AS$3]&lt;=[.$AO11];0);IF([.$AT$3]&lt;=[.$AO11];1);IF([.$AU$3]&lt;=[.$AO11];2);IF([.$AV$3]&lt;=[.$AO11];3);IF([.$AW$3]&lt;=[.$AO11];4);IF([.$AX$3]&lt;=[.$AO11];5);IF([.$AY$3]&lt;=[.$AO11];6);IF([.$AZ$3]&lt;=[.$AO11];7))" office:value-type="float" office:value="4">
            <text:p>4</text:p>
          </table:table-cell>
          <table:table-cell table:number-columns-repeated="10"/>
          <table:table-cell table:formula="of:=[.A11]&amp;&quot; &quot;&amp;[.B11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I359-K46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2:.$AG12];[.AI$2])" office:value-type="float" office:value="8">
            <text:p>8</text:p>
          </table:table-cell>
          <table:table-cell table:formula="of:=COUNTIF([.$D12:.$AG12];[.AJ$2])" office:value-type="float" office:value="17">
            <text:p>17</text:p>
          </table:table-cell>
          <table:table-cell table:formula="of:=COUNTIF([.$D12:.$AG12];[.AK$2])" office:value-type="float" office:value="2">
            <text:p>2</text:p>
          </table:table-cell>
          <table:table-cell table:formula="of:=COUNTIF([.$D12:.$AG12];[.AL$2])" office:value-type="float" office:value="3">
            <text:p>3</text:p>
          </table:table-cell>
          <table:table-cell table:formula="of:=[.AJ12]+[.AK12]*2" office:value-type="float" office:value="21">
            <text:p>21</text:p>
          </table:table-cell>
          <table:table-cell table:formula="of:=SUM([.$D$1:.$AG$1])" office:value-type="float" office:value="38">
            <text:p>38</text:p>
          </table:table-cell>
          <table:table-cell table:formula="of:=[.AM12]/[.AN12]" office:value-type="percentage" office:value="0.552631578947368">
            <text:p>55%</text:p>
          </table:table-cell>
          <table:table-cell table:formula="of:=(SUMIF([.$BB$3:.$BB$163]; [.A12]&amp;&quot; &quot;&amp;[.B12] ;[.$AM$3:.$AM$163])/COUNTIF([.$BB$3:.$BB$163]; [.A12]&amp;&quot; &quot;&amp;[.B12] ))/[.AN12]" office:value-type="percentage" office:value="0.557017543859649">
            <text:p>56%</text:p>
          </table:table-cell>
          <table:table-cell table:formula="of:=MAX(IF([.$AS$3]&lt;=[.$AO12];0);IF([.$AT$3]&lt;=[.$AO12];1);IF([.$AU$3]&lt;=[.$AO12];2);IF([.$AV$3]&lt;=[.$AO12];3);IF([.$AW$3]&lt;=[.$AO12];4);IF([.$AX$3]&lt;=[.$AO12];5);IF([.$AY$3]&lt;=[.$AO12];6);IF([.$AZ$3]&lt;=[.$AO12];7))" office:value-type="float" office:value="4">
            <text:p>4</text:p>
          </table:table-cell>
          <table:table-cell table:number-columns-repeated="10"/>
          <table:table-cell table:formula="of:=[.A12]&amp;&quot; &quot;&amp;[.B12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P765-I47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3:.$AG13];[.AI$2])" office:value-type="float" office:value="9">
            <text:p>9</text:p>
          </table:table-cell>
          <table:table-cell table:formula="of:=COUNTIF([.$D13:.$AG13];[.AJ$2])" office:value-type="float" office:value="17">
            <text:p>17</text:p>
          </table:table-cell>
          <table:table-cell table:formula="of:=COUNTIF([.$D13:.$AG13];[.AK$2])" office:value-type="float" office:value="2">
            <text:p>2</text:p>
          </table:table-cell>
          <table:table-cell table:formula="of:=COUNTIF([.$D13:.$AG13];[.AL$2])" office:value-type="float" office:value="2">
            <text:p>2</text:p>
          </table:table-cell>
          <table:table-cell table:formula="of:=[.AJ13]+[.AK13]*2" office:value-type="float" office:value="21">
            <text:p>21</text:p>
          </table:table-cell>
          <table:table-cell table:formula="of:=SUM([.$D$1:.$AG$1])" office:value-type="float" office:value="38">
            <text:p>38</text:p>
          </table:table-cell>
          <table:table-cell table:formula="of:=[.AM13]/[.AN13]" office:value-type="percentage" office:value="0.552631578947368">
            <text:p>55%</text:p>
          </table:table-cell>
          <table:table-cell table:formula="of:=(SUMIF([.$BB$3:.$BB$163]; [.A13]&amp;&quot; &quot;&amp;[.B13] ;[.$AM$3:.$AM$163])/COUNTIF([.$BB$3:.$BB$163]; [.A13]&amp;&quot; &quot;&amp;[.B13] ))/[.AN13]" office:value-type="percentage" office:value="0.557017543859649">
            <text:p>56%</text:p>
          </table:table-cell>
          <table:table-cell table:formula="of:=MAX(IF([.$AS$3]&lt;=[.$AO13];0);IF([.$AT$3]&lt;=[.$AO13];1);IF([.$AU$3]&lt;=[.$AO13];2);IF([.$AV$3]&lt;=[.$AO13];3);IF([.$AW$3]&lt;=[.$AO13];4);IF([.$AX$3]&lt;=[.$AO13];5);IF([.$AY$3]&lt;=[.$AO13];6);IF([.$AZ$3]&lt;=[.$AO13];7))" office:value-type="float" office:value="4">
            <text:p>4</text:p>
          </table:table-cell>
          <table:table-cell table:number-columns-repeated="10"/>
          <table:table-cell table:formula="of:=[.A13]&amp;&quot; &quot;&amp;[.B13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Q871-Q70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4:.$AG14];[.AI$2])" office:value-type="float" office:value="8">
            <text:p>8</text:p>
          </table:table-cell>
          <table:table-cell table:formula="of:=COUNTIF([.$D14:.$AG14];[.AJ$2])" office:value-type="float" office:value="17">
            <text:p>17</text:p>
          </table:table-cell>
          <table:table-cell table:formula="of:=COUNTIF([.$D14:.$AG14];[.AK$2])" office:value-type="float" office:value="2">
            <text:p>2</text:p>
          </table:table-cell>
          <table:table-cell table:formula="of:=COUNTIF([.$D14:.$AG14];[.AL$2])" office:value-type="float" office:value="3">
            <text:p>3</text:p>
          </table:table-cell>
          <table:table-cell table:formula="of:=[.AJ14]+[.AK14]*2" office:value-type="float" office:value="21">
            <text:p>21</text:p>
          </table:table-cell>
          <table:table-cell table:formula="of:=SUM([.$D$1:.$AG$1])" office:value-type="float" office:value="38">
            <text:p>38</text:p>
          </table:table-cell>
          <table:table-cell table:formula="of:=[.AM14]/[.AN14]" office:value-type="percentage" office:value="0.552631578947368">
            <text:p>55%</text:p>
          </table:table-cell>
          <table:table-cell table:formula="of:=(SUMIF([.$BB$3:.$BB$163]; [.A14]&amp;&quot; &quot;&amp;[.B14] ;[.$AM$3:.$AM$163])/COUNTIF([.$BB$3:.$BB$163]; [.A14]&amp;&quot; &quot;&amp;[.B14] ))/[.AN14]" office:value-type="percentage" office:value="0.557017543859649">
            <text:p>56%</text:p>
          </table:table-cell>
          <table:table-cell table:formula="of:=MAX(IF([.$AS$3]&lt;=[.$AO14];0);IF([.$AT$3]&lt;=[.$AO14];1);IF([.$AU$3]&lt;=[.$AO14];2);IF([.$AV$3]&lt;=[.$AO14];3);IF([.$AW$3]&lt;=[.$AO14];4);IF([.$AX$3]&lt;=[.$AO14];5);IF([.$AY$3]&lt;=[.$AO14];6);IF([.$AZ$3]&lt;=[.$AO14];7))" office:value-type="float" office:value="4">
            <text:p>4</text:p>
          </table:table-cell>
          <table:table-cell table:number-columns-repeated="10"/>
          <table:table-cell table:formula="of:=[.A14]&amp;&quot; &quot;&amp;[.B14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N990-E51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formula="of:=COUNTIF([.$D15:.$AG15];[.AI$2])" office:value-type="float" office:value="3">
            <text:p>3</text:p>
          </table:table-cell>
          <table:table-cell table:formula="of:=COUNTIF([.$D15:.$AG15];[.AJ$2])" office:value-type="float" office:value="16">
            <text:p>16</text:p>
          </table:table-cell>
          <table:table-cell table:formula="of:=COUNTIF([.$D15:.$AG15];[.AK$2])" office:value-type="float" office:value="2">
            <text:p>2</text:p>
          </table:table-cell>
          <table:table-cell table:formula="of:=COUNTIF([.$D15:.$AG15];[.AL$2])" office:value-type="float" office:value="9">
            <text:p>9</text:p>
          </table:table-cell>
          <table:table-cell table:formula="of:=[.AJ15]+[.AK15]*2" office:value-type="float" office:value="20">
            <text:p>20</text:p>
          </table:table-cell>
          <table:table-cell table:formula="of:=SUM([.$D$1:.$AG$1])" office:value-type="float" office:value="38">
            <text:p>38</text:p>
          </table:table-cell>
          <table:table-cell table:formula="of:=[.AM15]/[.AN15]" office:value-type="percentage" office:value="0.526315789473684">
            <text:p>53%</text:p>
          </table:table-cell>
          <table:table-cell table:formula="of:=(SUMIF([.$BB$3:.$BB$163]; [.A15]&amp;&quot; &quot;&amp;[.B15] ;[.$AM$3:.$AM$163])/COUNTIF([.$BB$3:.$BB$163]; [.A15]&amp;&quot; &quot;&amp;[.B15] ))/[.AN15]" office:value-type="percentage" office:value="0.557017543859649">
            <text:p>56%</text:p>
          </table:table-cell>
          <table:table-cell table:formula="of:=MAX(IF([.$AS$3]&lt;=[.$AO15];0);IF([.$AT$3]&lt;=[.$AO15];1);IF([.$AU$3]&lt;=[.$AO15];2);IF([.$AV$3]&lt;=[.$AO15];3);IF([.$AW$3]&lt;=[.$AO15];4);IF([.$AX$3]&lt;=[.$AO15];5);IF([.$AY$3]&lt;=[.$AO15];6);IF([.$AZ$3]&lt;=[.$AO15];7))" office:value-type="float" office:value="3">
            <text:p>3</text:p>
          </table:table-cell>
          <table:table-cell table:number-columns-repeated="10"/>
          <table:table-cell table:formula="of:=[.A15]&amp;&quot; &quot;&amp;[.B15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I795-M73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6:.$AG16];[.AI$2])" office:value-type="float" office:value="8">
            <text:p>8</text:p>
          </table:table-cell>
          <table:table-cell table:formula="of:=COUNTIF([.$D16:.$AG16];[.AJ$2])" office:value-type="float" office:value="15">
            <text:p>15</text:p>
          </table:table-cell>
          <table:table-cell table:formula="of:=COUNTIF([.$D16:.$AG16];[.AK$2])" office:value-type="float" office:value="2">
            <text:p>2</text:p>
          </table:table-cell>
          <table:table-cell table:formula="of:=COUNTIF([.$D16:.$AG16];[.AL$2])" office:value-type="float" office:value="5">
            <text:p>5</text:p>
          </table:table-cell>
          <table:table-cell table:formula="of:=[.AJ16]+[.AK16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16]/[.AN16]" office:value-type="percentage" office:value="0.5">
            <text:p>50%</text:p>
          </table:table-cell>
          <table:table-cell table:formula="of:=(SUMIF([.$BB$3:.$BB$163]; [.A16]&amp;&quot; &quot;&amp;[.B16] ;[.$AM$3:.$AM$163])/COUNTIF([.$BB$3:.$BB$163]; [.A16]&amp;&quot; &quot;&amp;[.B16] ))/[.AN16]" office:value-type="percentage" office:value="0.557017543859649">
            <text:p>56%</text:p>
          </table:table-cell>
          <table:table-cell table:formula="of:=MAX(IF([.$AS$3]&lt;=[.$AO16];0);IF([.$AT$3]&lt;=[.$AO16];1);IF([.$AU$3]&lt;=[.$AO16];2);IF([.$AV$3]&lt;=[.$AO16];3);IF([.$AW$3]&lt;=[.$AO16];4);IF([.$AX$3]&lt;=[.$AO16];5);IF([.$AY$3]&lt;=[.$AO16];6);IF([.$AZ$3]&lt;=[.$AO16];7))" office:value-type="float" office:value="3">
            <text:p>3</text:p>
          </table:table-cell>
          <table:table-cell table:number-columns-repeated="10"/>
          <table:table-cell table:formula="of:=[.A16]&amp;&quot; &quot;&amp;[.B16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D187-K66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7:.$AG17];[.AI$2])" office:value-type="float" office:value="11">
            <text:p>11</text:p>
          </table:table-cell>
          <table:table-cell table:formula="of:=COUNTIF([.$D17:.$AG17];[.AJ$2])" office:value-type="float" office:value="17">
            <text:p>17</text:p>
          </table:table-cell>
          <table:table-cell table:formula="of:=COUNTIF([.$D17:.$AG17];[.AK$2])" office:value-type="float" office:value="1">
            <text:p>1</text:p>
          </table:table-cell>
          <table:table-cell table:formula="of:=COUNTIF([.$D17:.$AG17];[.AL$2])" office:value-type="float" office:value="1">
            <text:p>1</text:p>
          </table:table-cell>
          <table:table-cell table:formula="of:=[.AJ17]+[.AK17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17]/[.AN17]" office:value-type="percentage" office:value="0.5">
            <text:p>50%</text:p>
          </table:table-cell>
          <table:table-cell table:formula="of:=(SUMIF([.$BB$3:.$BB$163]; [.A17]&amp;&quot; &quot;&amp;[.B17] ;[.$AM$3:.$AM$163])/COUNTIF([.$BB$3:.$BB$163]; [.A17]&amp;&quot; &quot;&amp;[.B17] ))/[.AN17]" office:value-type="percentage" office:value="0.557017543859649">
            <text:p>56%</text:p>
          </table:table-cell>
          <table:table-cell table:formula="of:=MAX(IF([.$AS$3]&lt;=[.$AO17];0);IF([.$AT$3]&lt;=[.$AO17];1);IF([.$AU$3]&lt;=[.$AO17];2);IF([.$AV$3]&lt;=[.$AO17];3);IF([.$AW$3]&lt;=[.$AO17];4);IF([.$AX$3]&lt;=[.$AO17];5);IF([.$AY$3]&lt;=[.$AO17];6);IF([.$AZ$3]&lt;=[.$AO17];7))" office:value-type="float" office:value="3">
            <text:p>3</text:p>
          </table:table-cell>
          <table:table-cell table:number-columns-repeated="10"/>
          <table:table-cell table:formula="of:=[.A17]&amp;&quot; &quot;&amp;[.B17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G192-N84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8:.$AG18];[.AI$2])" office:value-type="float" office:value="9">
            <text:p>9</text:p>
          </table:table-cell>
          <table:table-cell table:formula="of:=COUNTIF([.$D18:.$AG18];[.AJ$2])" office:value-type="float" office:value="17">
            <text:p>17</text:p>
          </table:table-cell>
          <table:table-cell table:formula="of:=COUNTIF([.$D18:.$AG18];[.AK$2])" office:value-type="float" office:value="1">
            <text:p>1</text:p>
          </table:table-cell>
          <table:table-cell table:formula="of:=COUNTIF([.$D18:.$AG18];[.AL$2])" office:value-type="float" office:value="3">
            <text:p>3</text:p>
          </table:table-cell>
          <table:table-cell table:formula="of:=[.AJ18]+[.AK18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18]/[.AN18]" office:value-type="percentage" office:value="0.5">
            <text:p>50%</text:p>
          </table:table-cell>
          <table:table-cell table:formula="of:=(SUMIF([.$BB$3:.$BB$163]; [.A18]&amp;&quot; &quot;&amp;[.B18] ;[.$AM$3:.$AM$163])/COUNTIF([.$BB$3:.$BB$163]; [.A18]&amp;&quot; &quot;&amp;[.B18] ))/[.AN18]" office:value-type="percentage" office:value="0.557017543859649">
            <text:p>56%</text:p>
          </table:table-cell>
          <table:table-cell table:formula="of:=MAX(IF([.$AS$3]&lt;=[.$AO18];0);IF([.$AT$3]&lt;=[.$AO18];1);IF([.$AU$3]&lt;=[.$AO18];2);IF([.$AV$3]&lt;=[.$AO18];3);IF([.$AW$3]&lt;=[.$AO18];4);IF([.$AX$3]&lt;=[.$AO18];5);IF([.$AY$3]&lt;=[.$AO18];6);IF([.$AZ$3]&lt;=[.$AO18];7))" office:value-type="float" office:value="3">
            <text:p>3</text:p>
          </table:table-cell>
          <table:table-cell table:number-columns-repeated="10"/>
          <table:table-cell table:formula="of:=[.A18]&amp;&quot; &quot;&amp;[.B18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U854-J7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9:.$AG19];[.AI$2])" office:value-type="float" office:value="6">
            <text:p>6</text:p>
          </table:table-cell>
          <table:table-cell table:formula="of:=COUNTIF([.$D19:.$AG19];[.AJ$2])" office:value-type="float" office:value="14">
            <text:p>14</text:p>
          </table:table-cell>
          <table:table-cell table:formula="of:=COUNTIF([.$D19:.$AG19];[.AK$2])" office:value-type="float" office:value="1">
            <text:p>1</text:p>
          </table:table-cell>
          <table:table-cell table:formula="of:=COUNTIF([.$D19:.$AG19];[.AL$2])" office:value-type="float" office:value="9">
            <text:p>9</text:p>
          </table:table-cell>
          <table:table-cell table:formula="of:=[.AJ19]+[.AK19]*2" office:value-type="float" office:value="16">
            <text:p>16</text:p>
          </table:table-cell>
          <table:table-cell table:formula="of:=SUM([.$D$1:.$AG$1])" office:value-type="float" office:value="38">
            <text:p>38</text:p>
          </table:table-cell>
          <table:table-cell table:formula="of:=[.AM19]/[.AN19]" office:value-type="percentage" office:value="0.421052631578947">
            <text:p>42%</text:p>
          </table:table-cell>
          <table:table-cell table:formula="of:=(SUMIF([.$BB$3:.$BB$163]; [.A19]&amp;&quot; &quot;&amp;[.B19] ;[.$AM$3:.$AM$163])/COUNTIF([.$BB$3:.$BB$163]; [.A19]&amp;&quot; &quot;&amp;[.B19] ))/[.AN19]" office:value-type="percentage" office:value="0.557017543859649">
            <text:p>56%</text:p>
          </table:table-cell>
          <table:table-cell table:formula="of:=MAX(IF([.$AS$3]&lt;=[.$AO19];0);IF([.$AT$3]&lt;=[.$AO19];1);IF([.$AU$3]&lt;=[.$AO19];2);IF([.$AV$3]&lt;=[.$AO19];3);IF([.$AW$3]&lt;=[.$AO19];4);IF([.$AX$3]&lt;=[.$AO19];5);IF([.$AY$3]&lt;=[.$AO19];6);IF([.$AZ$3]&lt;=[.$AO19];7))" office:value-type="float" office:value="3">
            <text:p>3</text:p>
          </table:table-cell>
          <table:table-cell table:number-columns-repeated="10"/>
          <table:table-cell table:formula="of:=[.A19]&amp;&quot; &quot;&amp;[.B19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a</text:p>
          </table:table-cell>
          <table:table-cell office:value-type="string">
            <text:p>Q410-N76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20:.$AG20];[.AI$2])" office:value-type="float" office:value="16">
            <text:p>16</text:p>
          </table:table-cell>
          <table:table-cell table:formula="of:=COUNTIF([.$D20:.$AG20];[.AJ$2])" office:value-type="float" office:value="12">
            <text:p>12</text:p>
          </table:table-cell>
          <table:table-cell table:formula="of:=COUNTIF([.$D20:.$AG20];[.AK$2])" office:value-type="float" office:value="0">
            <text:p>0</text:p>
          </table:table-cell>
          <table:table-cell table:formula="of:=COUNTIF([.$D20:.$AG20];[.AL$2])" office:value-type="float" office:value="2">
            <text:p>2</text:p>
          </table:table-cell>
          <table:table-cell table:formula="of:=[.AJ20]+[.AK20]*2" office:value-type="float" office:value="12">
            <text:p>12</text:p>
          </table:table-cell>
          <table:table-cell table:formula="of:=SUM([.$D$1:.$AG$1])" office:value-type="float" office:value="38">
            <text:p>38</text:p>
          </table:table-cell>
          <table:table-cell table:formula="of:=[.AM20]/[.AN20]" office:value-type="percentage" office:value="0.31578947368421">
            <text:p>32%</text:p>
          </table:table-cell>
          <table:table-cell table:formula="of:=(SUMIF([.$BB$3:.$BB$163]; [.A20]&amp;&quot; &quot;&amp;[.B20] ;[.$AM$3:.$AM$163])/COUNTIF([.$BB$3:.$BB$163]; [.A20]&amp;&quot; &quot;&amp;[.B20] ))/[.AN20]" office:value-type="percentage" office:value="0.557017543859649">
            <text:p>56%</text:p>
          </table:table-cell>
          <table:table-cell table:formula="of:=MAX(IF([.$AS$3]&lt;=[.$AO20];0);IF([.$AT$3]&lt;=[.$AO20];1);IF([.$AU$3]&lt;=[.$AO20];2);IF([.$AV$3]&lt;=[.$AO20];3);IF([.$AW$3]&lt;=[.$AO20];4);IF([.$AX$3]&lt;=[.$AO20];5);IF([.$AY$3]&lt;=[.$AO20];6);IF([.$AZ$3]&lt;=[.$AO20];7))" office:value-type="float" office:value="2">
            <text:p>2</text:p>
          </table:table-cell>
          <table:table-cell table:number-columns-repeated="10"/>
          <table:table-cell table:formula="of:=[.A20]&amp;&quot; &quot;&amp;[.B20]" office:value-type="string" office:string-value="ÁMK a">
            <text:p>ÁMK a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A677-J2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21:.$AG21];[.AI$2])" office:value-type="float" office:value="2">
            <text:p>2</text:p>
          </table:table-cell>
          <table:table-cell table:formula="of:=COUNTIF([.$D21:.$AG21];[.AJ$2])" office:value-type="float" office:value="21">
            <text:p>21</text:p>
          </table:table-cell>
          <table:table-cell table:formula="of:=COUNTIF([.$D21:.$AG21];[.AK$2])" office:value-type="float" office:value="7">
            <text:p>7</text:p>
          </table:table-cell>
          <table:table-cell table:formula="of:=COUNTIF([.$D21:.$AG21];[.AL$2])" office:value-type="float" office:value="0">
            <text:p>0</text:p>
          </table:table-cell>
          <table:table-cell table:formula="of:=[.AJ21]+[.AK21]*2" office:value-type="float" office:value="35">
            <text:p>35</text:p>
          </table:table-cell>
          <table:table-cell table:formula="of:=SUM([.$D$1:.$AG$1])" office:value-type="float" office:value="38">
            <text:p>38</text:p>
          </table:table-cell>
          <table:table-cell table:formula="of:=[.AM21]/[.AN21]" office:value-type="percentage" office:value="0.921052631578947">
            <text:p>92%</text:p>
          </table:table-cell>
          <table:table-cell table:formula="of:=(SUMIF([.$BB$3:.$BB$163]; [.A21]&amp;&quot; &quot;&amp;[.B21] ;[.$AM$3:.$AM$163])/COUNTIF([.$BB$3:.$BB$163]; [.A21]&amp;&quot; &quot;&amp;[.B21] ))/[.AN21]" office:value-type="percentage" office:value="0.409972299168975">
            <text:p>41%</text:p>
          </table:table-cell>
          <table:table-cell table:formula="of:=MAX(IF([.$AS$3]&lt;=[.$AO21];0);IF([.$AT$3]&lt;=[.$AO21];1);IF([.$AU$3]&lt;=[.$AO21];2);IF([.$AV$3]&lt;=[.$AO21];3);IF([.$AW$3]&lt;=[.$AO21];4);IF([.$AX$3]&lt;=[.$AO21];5);IF([.$AY$3]&lt;=[.$AO21];6);IF([.$AZ$3]&lt;=[.$AO21];7))" office:value-type="float" office:value="7">
            <text:p>7</text:p>
          </table:table-cell>
          <table:table-cell table:number-columns-repeated="10"/>
          <table:table-cell table:formula="of:=[.A21]&amp;&quot; &quot;&amp;[.B21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I924-W14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22:.$AG22];[.AI$2])" office:value-type="float" office:value="1">
            <text:p>1</text:p>
          </table:table-cell>
          <table:table-cell table:formula="of:=COUNTIF([.$D22:.$AG22];[.AJ$2])" office:value-type="float" office:value="23">
            <text:p>23</text:p>
          </table:table-cell>
          <table:table-cell table:formula="of:=COUNTIF([.$D22:.$AG22];[.AK$2])" office:value-type="float" office:value="4">
            <text:p>4</text:p>
          </table:table-cell>
          <table:table-cell table:formula="of:=COUNTIF([.$D22:.$AG22];[.AL$2])" office:value-type="float" office:value="2">
            <text:p>2</text:p>
          </table:table-cell>
          <table:table-cell table:formula="of:=[.AJ22]+[.AK22]*2" office:value-type="float" office:value="31">
            <text:p>31</text:p>
          </table:table-cell>
          <table:table-cell table:formula="of:=SUM([.$D$1:.$AG$1])" office:value-type="float" office:value="38">
            <text:p>38</text:p>
          </table:table-cell>
          <table:table-cell table:formula="of:=[.AM22]/[.AN22]" office:value-type="percentage" office:value="0.81578947368421">
            <text:p>82%</text:p>
          </table:table-cell>
          <table:table-cell table:formula="of:=(SUMIF([.$BB$3:.$BB$163]; [.A22]&amp;&quot; &quot;&amp;[.B22] ;[.$AM$3:.$AM$163])/COUNTIF([.$BB$3:.$BB$163]; [.A22]&amp;&quot; &quot;&amp;[.B22] ))/[.AN22]" office:value-type="percentage" office:value="0.409972299168975">
            <text:p>41%</text:p>
          </table:table-cell>
          <table:table-cell table:formula="of:=MAX(IF([.$AS$3]&lt;=[.$AO22];0);IF([.$AT$3]&lt;=[.$AO22];1);IF([.$AU$3]&lt;=[.$AO22];2);IF([.$AV$3]&lt;=[.$AO22];3);IF([.$AW$3]&lt;=[.$AO22];4);IF([.$AX$3]&lt;=[.$AO22];5);IF([.$AY$3]&lt;=[.$AO22];6);IF([.$AZ$3]&lt;=[.$AO22];7))" office:value-type="float" office:value="6">
            <text:p>6</text:p>
          </table:table-cell>
          <table:table-cell table:number-columns-repeated="10"/>
          <table:table-cell table:formula="of:=[.A22]&amp;&quot; &quot;&amp;[.B22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K631-E95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23:.$AG23];[.AI$2])" office:value-type="float" office:value="8">
            <text:p>8</text:p>
          </table:table-cell>
          <table:table-cell table:formula="of:=COUNTIF([.$D23:.$AG23];[.AJ$2])" office:value-type="float" office:value="17">
            <text:p>17</text:p>
          </table:table-cell>
          <table:table-cell table:formula="of:=COUNTIF([.$D23:.$AG23];[.AK$2])" office:value-type="float" office:value="5">
            <text:p>5</text:p>
          </table:table-cell>
          <table:table-cell table:formula="of:=COUNTIF([.$D23:.$AG23];[.AL$2])" office:value-type="float" office:value="0">
            <text:p>0</text:p>
          </table:table-cell>
          <table:table-cell table:formula="of:=[.AJ23]+[.AK23]*2" office:value-type="float" office:value="27">
            <text:p>27</text:p>
          </table:table-cell>
          <table:table-cell table:formula="of:=SUM([.$D$1:.$AG$1])" office:value-type="float" office:value="38">
            <text:p>38</text:p>
          </table:table-cell>
          <table:table-cell table:formula="of:=[.AM23]/[.AN23]" office:value-type="percentage" office:value="0.710526315789474">
            <text:p>71%</text:p>
          </table:table-cell>
          <table:table-cell table:formula="of:=(SUMIF([.$BB$3:.$BB$163]; [.A23]&amp;&quot; &quot;&amp;[.B23] ;[.$AM$3:.$AM$163])/COUNTIF([.$BB$3:.$BB$163]; [.A23]&amp;&quot; &quot;&amp;[.B23] ))/[.AN23]" office:value-type="percentage" office:value="0.409972299168975">
            <text:p>41%</text:p>
          </table:table-cell>
          <table:table-cell table:formula="of:=MAX(IF([.$AS$3]&lt;=[.$AO23];0);IF([.$AT$3]&lt;=[.$AO23];1);IF([.$AU$3]&lt;=[.$AO23];2);IF([.$AV$3]&lt;=[.$AO23];3);IF([.$AW$3]&lt;=[.$AO23];4);IF([.$AX$3]&lt;=[.$AO23];5);IF([.$AY$3]&lt;=[.$AO23];6);IF([.$AZ$3]&lt;=[.$AO23];7))" office:value-type="float" office:value="5">
            <text:p>5</text:p>
          </table:table-cell>
          <table:table-cell table:number-columns-repeated="10"/>
          <table:table-cell table:formula="of:=[.A23]&amp;&quot; &quot;&amp;[.B23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T934-O50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24:.$AG24];[.AI$2])" office:value-type="float" office:value="7">
            <text:p>7</text:p>
          </table:table-cell>
          <table:table-cell table:formula="of:=COUNTIF([.$D24:.$AG24];[.AJ$2])" office:value-type="float" office:value="20">
            <text:p>20</text:p>
          </table:table-cell>
          <table:table-cell table:formula="of:=COUNTIF([.$D24:.$AG24];[.AK$2])" office:value-type="float" office:value="3">
            <text:p>3</text:p>
          </table:table-cell>
          <table:table-cell table:formula="of:=COUNTIF([.$D24:.$AG24];[.AL$2])" office:value-type="float" office:value="0">
            <text:p>0</text:p>
          </table:table-cell>
          <table:table-cell table:formula="of:=[.AJ24]+[.AK24]*2" office:value-type="float" office:value="26">
            <text:p>26</text:p>
          </table:table-cell>
          <table:table-cell table:formula="of:=SUM([.$D$1:.$AG$1])" office:value-type="float" office:value="38">
            <text:p>38</text:p>
          </table:table-cell>
          <table:table-cell table:formula="of:=[.AM24]/[.AN24]" office:value-type="percentage" office:value="0.68421052631579">
            <text:p>68%</text:p>
          </table:table-cell>
          <table:table-cell table:formula="of:=(SUMIF([.$BB$3:.$BB$163]; [.A24]&amp;&quot; &quot;&amp;[.B24] ;[.$AM$3:.$AM$163])/COUNTIF([.$BB$3:.$BB$163]; [.A24]&amp;&quot; &quot;&amp;[.B24] ))/[.AN24]" office:value-type="percentage" office:value="0.409972299168975">
            <text:p>41%</text:p>
          </table:table-cell>
          <table:table-cell table:formula="of:=MAX(IF([.$AS$3]&lt;=[.$AO24];0);IF([.$AT$3]&lt;=[.$AO24];1);IF([.$AU$3]&lt;=[.$AO24];2);IF([.$AV$3]&lt;=[.$AO24];3);IF([.$AW$3]&lt;=[.$AO24];4);IF([.$AX$3]&lt;=[.$AO24];5);IF([.$AY$3]&lt;=[.$AO24];6);IF([.$AZ$3]&lt;=[.$AO24];7))" office:value-type="float" office:value="5">
            <text:p>5</text:p>
          </table:table-cell>
          <table:table-cell table:number-columns-repeated="10"/>
          <table:table-cell table:formula="of:=[.A24]&amp;&quot; &quot;&amp;[.B24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V946-Y0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25:.$AG25];[.AI$2])" office:value-type="float" office:value="5">
            <text:p>5</text:p>
          </table:table-cell>
          <table:table-cell table:formula="of:=COUNTIF([.$D25:.$AG25];[.AJ$2])" office:value-type="float" office:value="21">
            <text:p>21</text:p>
          </table:table-cell>
          <table:table-cell table:formula="of:=COUNTIF([.$D25:.$AG25];[.AK$2])" office:value-type="float" office:value="1">
            <text:p>1</text:p>
          </table:table-cell>
          <table:table-cell table:formula="of:=COUNTIF([.$D25:.$AG25];[.AL$2])" office:value-type="float" office:value="3">
            <text:p>3</text:p>
          </table:table-cell>
          <table:table-cell table:formula="of:=[.AJ25]+[.AK25]*2" office:value-type="float" office:value="23">
            <text:p>23</text:p>
          </table:table-cell>
          <table:table-cell table:formula="of:=SUM([.$D$1:.$AG$1])" office:value-type="float" office:value="38">
            <text:p>38</text:p>
          </table:table-cell>
          <table:table-cell table:formula="of:=[.AM25]/[.AN25]" office:value-type="percentage" office:value="0.605263157894737">
            <text:p>61%</text:p>
          </table:table-cell>
          <table:table-cell table:formula="of:=(SUMIF([.$BB$3:.$BB$163]; [.A25]&amp;&quot; &quot;&amp;[.B25] ;[.$AM$3:.$AM$163])/COUNTIF([.$BB$3:.$BB$163]; [.A25]&amp;&quot; &quot;&amp;[.B25] ))/[.AN25]" office:value-type="percentage" office:value="0.409972299168975">
            <text:p>41%</text:p>
          </table:table-cell>
          <table:table-cell table:formula="of:=MAX(IF([.$AS$3]&lt;=[.$AO25];0);IF([.$AT$3]&lt;=[.$AO25];1);IF([.$AU$3]&lt;=[.$AO25];2);IF([.$AV$3]&lt;=[.$AO25];3);IF([.$AW$3]&lt;=[.$AO25];4);IF([.$AX$3]&lt;=[.$AO25];5);IF([.$AY$3]&lt;=[.$AO25];6);IF([.$AZ$3]&lt;=[.$AO25];7))" office:value-type="float" office:value="4">
            <text:p>4</text:p>
          </table:table-cell>
          <table:table-cell table:number-columns-repeated="10"/>
          <table:table-cell table:formula="of:=[.A25]&amp;&quot; &quot;&amp;[.B25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T030-I99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26:.$AG26];[.AI$2])" office:value-type="float" office:value="6">
            <text:p>6</text:p>
          </table:table-cell>
          <table:table-cell table:formula="of:=COUNTIF([.$D26:.$AG26];[.AJ$2])" office:value-type="float" office:value="18">
            <text:p>18</text:p>
          </table:table-cell>
          <table:table-cell table:formula="of:=COUNTIF([.$D26:.$AG26];[.AK$2])" office:value-type="float" office:value="1">
            <text:p>1</text:p>
          </table:table-cell>
          <table:table-cell table:formula="of:=COUNTIF([.$D26:.$AG26];[.AL$2])" office:value-type="float" office:value="5">
            <text:p>5</text:p>
          </table:table-cell>
          <table:table-cell table:formula="of:=[.AJ26]+[.AK26]*2" office:value-type="float" office:value="20">
            <text:p>20</text:p>
          </table:table-cell>
          <table:table-cell table:formula="of:=SUM([.$D$1:.$AG$1])" office:value-type="float" office:value="38">
            <text:p>38</text:p>
          </table:table-cell>
          <table:table-cell table:formula="of:=[.AM26]/[.AN26]" office:value-type="percentage" office:value="0.526315789473684">
            <text:p>53%</text:p>
          </table:table-cell>
          <table:table-cell table:formula="of:=(SUMIF([.$BB$3:.$BB$163]; [.A26]&amp;&quot; &quot;&amp;[.B26] ;[.$AM$3:.$AM$163])/COUNTIF([.$BB$3:.$BB$163]; [.A26]&amp;&quot; &quot;&amp;[.B26] ))/[.AN26]" office:value-type="percentage" office:value="0.409972299168975">
            <text:p>41%</text:p>
          </table:table-cell>
          <table:table-cell table:formula="of:=MAX(IF([.$AS$3]&lt;=[.$AO26];0);IF([.$AT$3]&lt;=[.$AO26];1);IF([.$AU$3]&lt;=[.$AO26];2);IF([.$AV$3]&lt;=[.$AO26];3);IF([.$AW$3]&lt;=[.$AO26];4);IF([.$AX$3]&lt;=[.$AO26];5);IF([.$AY$3]&lt;=[.$AO26];6);IF([.$AZ$3]&lt;=[.$AO26];7))" office:value-type="float" office:value="3">
            <text:p>3</text:p>
          </table:table-cell>
          <table:table-cell table:number-columns-repeated="10"/>
          <table:table-cell table:formula="of:=[.A26]&amp;&quot; &quot;&amp;[.B26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X216-L77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27:.$AG27];[.AI$2])" office:value-type="float" office:value="4">
            <text:p>4</text:p>
          </table:table-cell>
          <table:table-cell table:formula="of:=COUNTIF([.$D27:.$AG27];[.AJ$2])" office:value-type="float" office:value="16">
            <text:p>16</text:p>
          </table:table-cell>
          <table:table-cell table:formula="of:=COUNTIF([.$D27:.$AG27];[.AK$2])" office:value-type="float" office:value="2">
            <text:p>2</text:p>
          </table:table-cell>
          <table:table-cell table:formula="of:=COUNTIF([.$D27:.$AG27];[.AL$2])" office:value-type="float" office:value="8">
            <text:p>8</text:p>
          </table:table-cell>
          <table:table-cell table:formula="of:=[.AJ27]+[.AK27]*2" office:value-type="float" office:value="20">
            <text:p>20</text:p>
          </table:table-cell>
          <table:table-cell table:formula="of:=SUM([.$D$1:.$AG$1])" office:value-type="float" office:value="38">
            <text:p>38</text:p>
          </table:table-cell>
          <table:table-cell table:formula="of:=[.AM27]/[.AN27]" office:value-type="percentage" office:value="0.526315789473684">
            <text:p>53%</text:p>
          </table:table-cell>
          <table:table-cell table:formula="of:=(SUMIF([.$BB$3:.$BB$163]; [.A27]&amp;&quot; &quot;&amp;[.B27] ;[.$AM$3:.$AM$163])/COUNTIF([.$BB$3:.$BB$163]; [.A27]&amp;&quot; &quot;&amp;[.B27] ))/[.AN27]" office:value-type="percentage" office:value="0.409972299168975">
            <text:p>41%</text:p>
          </table:table-cell>
          <table:table-cell table:formula="of:=MAX(IF([.$AS$3]&lt;=[.$AO27];0);IF([.$AT$3]&lt;=[.$AO27];1);IF([.$AU$3]&lt;=[.$AO27];2);IF([.$AV$3]&lt;=[.$AO27];3);IF([.$AW$3]&lt;=[.$AO27];4);IF([.$AX$3]&lt;=[.$AO27];5);IF([.$AY$3]&lt;=[.$AO27];6);IF([.$AZ$3]&lt;=[.$AO27];7))" office:value-type="float" office:value="3">
            <text:p>3</text:p>
          </table:table-cell>
          <table:table-cell table:number-columns-repeated="10"/>
          <table:table-cell table:formula="of:=[.A27]&amp;&quot; &quot;&amp;[.B27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O301-Y97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28:.$AG28];[.AI$2])" office:value-type="float" office:value="10">
            <text:p>10</text:p>
          </table:table-cell>
          <table:table-cell table:formula="of:=COUNTIF([.$D28:.$AG28];[.AJ$2])" office:value-type="float" office:value="13">
            <text:p>13</text:p>
          </table:table-cell>
          <table:table-cell table:formula="of:=COUNTIF([.$D28:.$AG28];[.AK$2])" office:value-type="float" office:value="2">
            <text:p>2</text:p>
          </table:table-cell>
          <table:table-cell table:formula="of:=COUNTIF([.$D28:.$AG28];[.AL$2])" office:value-type="float" office:value="5">
            <text:p>5</text:p>
          </table:table-cell>
          <table:table-cell table:formula="of:=[.AJ28]+[.AK28]*2" office:value-type="float" office:value="17">
            <text:p>17</text:p>
          </table:table-cell>
          <table:table-cell table:formula="of:=SUM([.$D$1:.$AG$1])" office:value-type="float" office:value="38">
            <text:p>38</text:p>
          </table:table-cell>
          <table:table-cell table:formula="of:=[.AM28]/[.AN28]" office:value-type="percentage" office:value="0.447368421052632">
            <text:p>45%</text:p>
          </table:table-cell>
          <table:table-cell table:formula="of:=(SUMIF([.$BB$3:.$BB$163]; [.A28]&amp;&quot; &quot;&amp;[.B28] ;[.$AM$3:.$AM$163])/COUNTIF([.$BB$3:.$BB$163]; [.A28]&amp;&quot; &quot;&amp;[.B28] ))/[.AN28]" office:value-type="percentage" office:value="0.409972299168975">
            <text:p>41%</text:p>
          </table:table-cell>
          <table:table-cell table:formula="of:=MAX(IF([.$AS$3]&lt;=[.$AO28];0);IF([.$AT$3]&lt;=[.$AO28];1);IF([.$AU$3]&lt;=[.$AO28];2);IF([.$AV$3]&lt;=[.$AO28];3);IF([.$AW$3]&lt;=[.$AO28];4);IF([.$AX$3]&lt;=[.$AO28];5);IF([.$AY$3]&lt;=[.$AO28];6);IF([.$AZ$3]&lt;=[.$AO28];7))" office:value-type="float" office:value="3">
            <text:p>3</text:p>
          </table:table-cell>
          <table:table-cell table:number-columns-repeated="10"/>
          <table:table-cell table:formula="of:=[.A28]&amp;&quot; &quot;&amp;[.B28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P490-X83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COUNTIF([.$D29:.$AG29];[.AI$2])" office:value-type="float" office:value="7">
            <text:p>7</text:p>
          </table:table-cell>
          <table:table-cell table:formula="of:=COUNTIF([.$D29:.$AG29];[.AJ$2])" office:value-type="float" office:value="15">
            <text:p>15</text:p>
          </table:table-cell>
          <table:table-cell table:formula="of:=COUNTIF([.$D29:.$AG29];[.AK$2])" office:value-type="float" office:value="0">
            <text:p>0</text:p>
          </table:table-cell>
          <table:table-cell table:formula="of:=COUNTIF([.$D29:.$AG29];[.AL$2])" office:value-type="float" office:value="8">
            <text:p>8</text:p>
          </table:table-cell>
          <table:table-cell table:formula="of:=[.AJ29]+[.AK29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29]/[.AN29]" office:value-type="percentage" office:value="0.394736842105263">
            <text:p>39%</text:p>
          </table:table-cell>
          <table:table-cell table:formula="of:=(SUMIF([.$BB$3:.$BB$163]; [.A29]&amp;&quot; &quot;&amp;[.B29] ;[.$AM$3:.$AM$163])/COUNTIF([.$BB$3:.$BB$163]; [.A29]&amp;&quot; &quot;&amp;[.B29] ))/[.AN29]" office:value-type="percentage" office:value="0.409972299168975">
            <text:p>41%</text:p>
          </table:table-cell>
          <table:table-cell table:formula="of:=MAX(IF([.$AS$3]&lt;=[.$AO29];0);IF([.$AT$3]&lt;=[.$AO29];1);IF([.$AU$3]&lt;=[.$AO29];2);IF([.$AV$3]&lt;=[.$AO29];3);IF([.$AW$3]&lt;=[.$AO29];4);IF([.$AX$3]&lt;=[.$AO29];5);IF([.$AY$3]&lt;=[.$AO29];6);IF([.$AZ$3]&lt;=[.$AO29];7))" office:value-type="float" office:value="2">
            <text:p>2</text:p>
          </table:table-cell>
          <table:table-cell table:number-columns-repeated="10"/>
          <table:table-cell table:formula="of:=[.A29]&amp;&quot; &quot;&amp;[.B29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T109-K40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30:.$AG30];[.AI$2])" office:value-type="float" office:value="15">
            <text:p>15</text:p>
          </table:table-cell>
          <table:table-cell table:formula="of:=COUNTIF([.$D30:.$AG30];[.AJ$2])" office:value-type="float" office:value="13">
            <text:p>13</text:p>
          </table:table-cell>
          <table:table-cell table:formula="of:=COUNTIF([.$D30:.$AG30];[.AK$2])" office:value-type="float" office:value="1">
            <text:p>1</text:p>
          </table:table-cell>
          <table:table-cell table:formula="of:=COUNTIF([.$D30:.$AG30];[.AL$2])" office:value-type="float" office:value="1">
            <text:p>1</text:p>
          </table:table-cell>
          <table:table-cell table:formula="of:=[.AJ30]+[.AK30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30]/[.AN30]" office:value-type="percentage" office:value="0.394736842105263">
            <text:p>39%</text:p>
          </table:table-cell>
          <table:table-cell table:formula="of:=(SUMIF([.$BB$3:.$BB$163]; [.A30]&amp;&quot; &quot;&amp;[.B30] ;[.$AM$3:.$AM$163])/COUNTIF([.$BB$3:.$BB$163]; [.A30]&amp;&quot; &quot;&amp;[.B30] ))/[.AN30]" office:value-type="percentage" office:value="0.409972299168975">
            <text:p>41%</text:p>
          </table:table-cell>
          <table:table-cell table:formula="of:=MAX(IF([.$AS$3]&lt;=[.$AO30];0);IF([.$AT$3]&lt;=[.$AO30];1);IF([.$AU$3]&lt;=[.$AO30];2);IF([.$AV$3]&lt;=[.$AO30];3);IF([.$AW$3]&lt;=[.$AO30];4);IF([.$AX$3]&lt;=[.$AO30];5);IF([.$AY$3]&lt;=[.$AO30];6);IF([.$AZ$3]&lt;=[.$AO30];7))" office:value-type="float" office:value="2">
            <text:p>2</text:p>
          </table:table-cell>
          <table:table-cell table:number-columns-repeated="10"/>
          <table:table-cell table:formula="of:=[.A30]&amp;&quot; &quot;&amp;[.B30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W033-H20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31:.$AG31];[.AI$2])" office:value-type="float" office:value="8">
            <text:p>8</text:p>
          </table:table-cell>
          <table:table-cell table:formula="of:=COUNTIF([.$D31:.$AG31];[.AJ$2])" office:value-type="float" office:value="13">
            <text:p>13</text:p>
          </table:table-cell>
          <table:table-cell table:formula="of:=COUNTIF([.$D31:.$AG31];[.AK$2])" office:value-type="float" office:value="1">
            <text:p>1</text:p>
          </table:table-cell>
          <table:table-cell table:formula="of:=COUNTIF([.$D31:.$AG31];[.AL$2])" office:value-type="float" office:value="8">
            <text:p>8</text:p>
          </table:table-cell>
          <table:table-cell table:formula="of:=[.AJ31]+[.AK31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31]/[.AN31]" office:value-type="percentage" office:value="0.394736842105263">
            <text:p>39%</text:p>
          </table:table-cell>
          <table:table-cell table:formula="of:=(SUMIF([.$BB$3:.$BB$163]; [.A31]&amp;&quot; &quot;&amp;[.B31] ;[.$AM$3:.$AM$163])/COUNTIF([.$BB$3:.$BB$163]; [.A31]&amp;&quot; &quot;&amp;[.B31] ))/[.AN31]" office:value-type="percentage" office:value="0.409972299168975">
            <text:p>41%</text:p>
          </table:table-cell>
          <table:table-cell table:formula="of:=MAX(IF([.$AS$3]&lt;=[.$AO31];0);IF([.$AT$3]&lt;=[.$AO31];1);IF([.$AU$3]&lt;=[.$AO31];2);IF([.$AV$3]&lt;=[.$AO31];3);IF([.$AW$3]&lt;=[.$AO31];4);IF([.$AX$3]&lt;=[.$AO31];5);IF([.$AY$3]&lt;=[.$AO31];6);IF([.$AZ$3]&lt;=[.$AO31];7))" office:value-type="float" office:value="2">
            <text:p>2</text:p>
          </table:table-cell>
          <table:table-cell table:number-columns-repeated="10"/>
          <table:table-cell table:formula="of:=[.A31]&amp;&quot; &quot;&amp;[.B31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D895-F9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9">
            <text:p>9</text:p>
          </table:table-cell>
          <table:table-cell/>
          <table:table-cell table:formula="of:=COUNTIF([.$D32:.$AG32];[.AI$2])" office:value-type="float" office:value="5">
            <text:p>5</text:p>
          </table:table-cell>
          <table:table-cell table:formula="of:=COUNTIF([.$D32:.$AG32];[.AJ$2])" office:value-type="float" office:value="8">
            <text:p>8</text:p>
          </table:table-cell>
          <table:table-cell table:formula="of:=COUNTIF([.$D32:.$AG32];[.AK$2])" office:value-type="float" office:value="2">
            <text:p>2</text:p>
          </table:table-cell>
          <table:table-cell table:formula="of:=COUNTIF([.$D32:.$AG32];[.AL$2])" office:value-type="float" office:value="15">
            <text:p>15</text:p>
          </table:table-cell>
          <table:table-cell table:formula="of:=[.AJ32]+[.AK32]*2" office:value-type="float" office:value="12">
            <text:p>12</text:p>
          </table:table-cell>
          <table:table-cell table:formula="of:=SUM([.$D$1:.$AG$1])" office:value-type="float" office:value="38">
            <text:p>38</text:p>
          </table:table-cell>
          <table:table-cell table:formula="of:=[.AM32]/[.AN32]" office:value-type="percentage" office:value="0.31578947368421">
            <text:p>32%</text:p>
          </table:table-cell>
          <table:table-cell table:formula="of:=(SUMIF([.$BB$3:.$BB$163]; [.A32]&amp;&quot; &quot;&amp;[.B32] ;[.$AM$3:.$AM$163])/COUNTIF([.$BB$3:.$BB$163]; [.A32]&amp;&quot; &quot;&amp;[.B32] ))/[.AN32]" office:value-type="percentage" office:value="0.409972299168975">
            <text:p>41%</text:p>
          </table:table-cell>
          <table:table-cell table:formula="of:=MAX(IF([.$AS$3]&lt;=[.$AO32];0);IF([.$AT$3]&lt;=[.$AO32];1);IF([.$AU$3]&lt;=[.$AO32];2);IF([.$AV$3]&lt;=[.$AO32];3);IF([.$AW$3]&lt;=[.$AO32];4);IF([.$AX$3]&lt;=[.$AO32];5);IF([.$AY$3]&lt;=[.$AO32];6);IF([.$AZ$3]&lt;=[.$AO32];7))" office:value-type="float" office:value="2">
            <text:p>2</text:p>
          </table:table-cell>
          <table:table-cell table:number-columns-repeated="10"/>
          <table:table-cell table:formula="of:=[.A32]&amp;&quot; &quot;&amp;[.B32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A524-C8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$D33:.$AG33];[.AI$2])" office:value-type="float" office:value="9">
            <text:p>9</text:p>
          </table:table-cell>
          <table:table-cell table:formula="of:=COUNTIF([.$D33:.$AG33];[.AJ$2])" office:value-type="float" office:value="9">
            <text:p>9</text:p>
          </table:table-cell>
          <table:table-cell table:formula="of:=COUNTIF([.$D33:.$AG33];[.AK$2])" office:value-type="float" office:value="1">
            <text:p>1</text:p>
          </table:table-cell>
          <table:table-cell table:formula="of:=COUNTIF([.$D33:.$AG33];[.AL$2])" office:value-type="float" office:value="11">
            <text:p>11</text:p>
          </table:table-cell>
          <table:table-cell table:formula="of:=[.AJ33]+[.AK33]*2" office:value-type="float" office:value="11">
            <text:p>11</text:p>
          </table:table-cell>
          <table:table-cell table:formula="of:=SUM([.$D$1:.$AG$1])" office:value-type="float" office:value="38">
            <text:p>38</text:p>
          </table:table-cell>
          <table:table-cell table:formula="of:=[.AM33]/[.AN33]" office:value-type="percentage" office:value="0.289473684210526">
            <text:p>29%</text:p>
          </table:table-cell>
          <table:table-cell table:formula="of:=(SUMIF([.$BB$3:.$BB$163]; [.A33]&amp;&quot; &quot;&amp;[.B33] ;[.$AM$3:.$AM$163])/COUNTIF([.$BB$3:.$BB$163]; [.A33]&amp;&quot; &quot;&amp;[.B33] ))/[.AN33]" office:value-type="percentage" office:value="0.409972299168975">
            <text:p>41%</text:p>
          </table:table-cell>
          <table:table-cell table:formula="of:=MAX(IF([.$AS$3]&lt;=[.$AO33];0);IF([.$AT$3]&lt;=[.$AO33];1);IF([.$AU$3]&lt;=[.$AO33];2);IF([.$AV$3]&lt;=[.$AO33];3);IF([.$AW$3]&lt;=[.$AO33];4);IF([.$AX$3]&lt;=[.$AO33];5);IF([.$AY$3]&lt;=[.$AO33];6);IF([.$AZ$3]&lt;=[.$AO33];7))" office:value-type="float" office:value="2">
            <text:p>2</text:p>
          </table:table-cell>
          <table:table-cell table:number-columns-repeated="10"/>
          <table:table-cell table:formula="of:=[.A33]&amp;&quot; &quot;&amp;[.B33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V410-E9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34:.$AG34];[.AI$2])" office:value-type="float" office:value="18">
            <text:p>18</text:p>
          </table:table-cell>
          <table:table-cell table:formula="of:=COUNTIF([.$D34:.$AG34];[.AJ$2])" office:value-type="float" office:value="8">
            <text:p>8</text:p>
          </table:table-cell>
          <table:table-cell table:formula="of:=COUNTIF([.$D34:.$AG34];[.AK$2])" office:value-type="float" office:value="1">
            <text:p>1</text:p>
          </table:table-cell>
          <table:table-cell table:formula="of:=COUNTIF([.$D34:.$AG34];[.AL$2])" office:value-type="float" office:value="3">
            <text:p>3</text:p>
          </table:table-cell>
          <table:table-cell table:formula="of:=[.AJ34]+[.AK34]*2" office:value-type="float" office:value="10">
            <text:p>10</text:p>
          </table:table-cell>
          <table:table-cell table:formula="of:=SUM([.$D$1:.$AG$1])" office:value-type="float" office:value="38">
            <text:p>38</text:p>
          </table:table-cell>
          <table:table-cell table:formula="of:=[.AM34]/[.AN34]" office:value-type="percentage" office:value="0.263157894736842">
            <text:p>26%</text:p>
          </table:table-cell>
          <table:table-cell table:formula="of:=(SUMIF([.$BB$3:.$BB$163]; [.A34]&amp;&quot; &quot;&amp;[.B34] ;[.$AM$3:.$AM$163])/COUNTIF([.$BB$3:.$BB$163]; [.A34]&amp;&quot; &quot;&amp;[.B34] ))/[.AN34]" office:value-type="percentage" office:value="0.409972299168975">
            <text:p>41%</text:p>
          </table:table-cell>
          <table:table-cell table:formula="of:=MAX(IF([.$AS$3]&lt;=[.$AO34];0);IF([.$AT$3]&lt;=[.$AO34];1);IF([.$AU$3]&lt;=[.$AO34];2);IF([.$AV$3]&lt;=[.$AO34];3);IF([.$AW$3]&lt;=[.$AO34];4);IF([.$AX$3]&lt;=[.$AO34];5);IF([.$AY$3]&lt;=[.$AO34];6);IF([.$AZ$3]&lt;=[.$AO34];7))" office:value-type="float" office:value="2">
            <text:p>2</text:p>
          </table:table-cell>
          <table:table-cell table:number-columns-repeated="10"/>
          <table:table-cell table:formula="of:=[.A34]&amp;&quot; &quot;&amp;[.B34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I383-P4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 office:value-type="float" office:value="9">
            <text:p>9</text:p>
          </table:table-cell>
          <table:table-cell/>
          <table:table-cell table:formula="of:=COUNTIF([.$D35:.$AG35];[.AI$2])" office:value-type="float" office:value="11">
            <text:p>11</text:p>
          </table:table-cell>
          <table:table-cell table:formula="of:=COUNTIF([.$D35:.$AG35];[.AJ$2])" office:value-type="float" office:value="7">
            <text:p>7</text:p>
          </table:table-cell>
          <table:table-cell table:formula="of:=COUNTIF([.$D35:.$AG35];[.AK$2])" office:value-type="float" office:value="0">
            <text:p>0</text:p>
          </table:table-cell>
          <table:table-cell table:formula="of:=COUNTIF([.$D35:.$AG35];[.AL$2])" office:value-type="float" office:value="12">
            <text:p>12</text:p>
          </table:table-cell>
          <table:table-cell table:formula="of:=[.AJ35]+[.AK35]*2" office:value-type="float" office:value="7">
            <text:p>7</text:p>
          </table:table-cell>
          <table:table-cell table:formula="of:=SUM([.$D$1:.$AG$1])" office:value-type="float" office:value="38">
            <text:p>38</text:p>
          </table:table-cell>
          <table:table-cell table:formula="of:=[.AM35]/[.AN35]" office:value-type="percentage" office:value="0.184210526315789">
            <text:p>18%</text:p>
          </table:table-cell>
          <table:table-cell table:formula="of:=(SUMIF([.$BB$3:.$BB$163]; [.A35]&amp;&quot; &quot;&amp;[.B35] ;[.$AM$3:.$AM$163])/COUNTIF([.$BB$3:.$BB$163]; [.A35]&amp;&quot; &quot;&amp;[.B35] ))/[.AN35]" office:value-type="percentage" office:value="0.409972299168975">
            <text:p>41%</text:p>
          </table:table-cell>
          <table:table-cell table:formula="of:=MAX(IF([.$AS$3]&lt;=[.$AO35];0);IF([.$AT$3]&lt;=[.$AO35];1);IF([.$AU$3]&lt;=[.$AO35];2);IF([.$AV$3]&lt;=[.$AO35];3);IF([.$AW$3]&lt;=[.$AO35];4);IF([.$AX$3]&lt;=[.$AO35];5);IF([.$AY$3]&lt;=[.$AO35];6);IF([.$AZ$3]&lt;=[.$AO35];7))" office:value-type="float" office:value="1">
            <text:p>1</text:p>
          </table:table-cell>
          <table:table-cell table:number-columns-repeated="10"/>
          <table:table-cell table:formula="of:=[.A35]&amp;&quot; &quot;&amp;[.B35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F633-Q3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2" office:value-type="float" office:value="9">
            <text:p>9</text:p>
          </table:table-cell>
          <table:table-cell/>
          <table:table-cell table:formula="of:=COUNTIF([.$D36:.$AG36];[.AI$2])" office:value-type="float" office:value="4">
            <text:p>4</text:p>
          </table:table-cell>
          <table:table-cell table:formula="of:=COUNTIF([.$D36:.$AG36];[.AJ$2])" office:value-type="float" office:value="2">
            <text:p>2</text:p>
          </table:table-cell>
          <table:table-cell table:formula="of:=COUNTIF([.$D36:.$AG36];[.AK$2])" office:value-type="float" office:value="1">
            <text:p>1</text:p>
          </table:table-cell>
          <table:table-cell table:formula="of:=COUNTIF([.$D36:.$AG36];[.AL$2])" office:value-type="float" office:value="23">
            <text:p>23</text:p>
          </table:table-cell>
          <table:table-cell table:formula="of:=[.AJ36]+[.AK36]*2" office:value-type="float" office:value="4">
            <text:p>4</text:p>
          </table:table-cell>
          <table:table-cell table:formula="of:=SUM([.$D$1:.$AG$1])" office:value-type="float" office:value="38">
            <text:p>38</text:p>
          </table:table-cell>
          <table:table-cell table:formula="of:=[.AM36]/[.AN36]" office:value-type="percentage" office:value="0.105263157894737">
            <text:p>11%</text:p>
          </table:table-cell>
          <table:table-cell table:formula="of:=(SUMIF([.$BB$3:.$BB$163]; [.A36]&amp;&quot; &quot;&amp;[.B36] ;[.$AM$3:.$AM$163])/COUNTIF([.$BB$3:.$BB$163]; [.A36]&amp;&quot; &quot;&amp;[.B36] ))/[.AN36]" office:value-type="percentage" office:value="0.409972299168975">
            <text:p>41%</text:p>
          </table:table-cell>
          <table:table-cell table:formula="of:=MAX(IF([.$AS$3]&lt;=[.$AO36];0);IF([.$AT$3]&lt;=[.$AO36];1);IF([.$AU$3]&lt;=[.$AO36];2);IF([.$AV$3]&lt;=[.$AO36];3);IF([.$AW$3]&lt;=[.$AO36];4);IF([.$AX$3]&lt;=[.$AO36];5);IF([.$AY$3]&lt;=[.$AO36];6);IF([.$AZ$3]&lt;=[.$AO36];7))" office:value-type="float" office:value="0">
            <text:p>0</text:p>
          </table:table-cell>
          <table:table-cell table:number-columns-repeated="10"/>
          <table:table-cell table:formula="of:=[.A36]&amp;&quot; &quot;&amp;[.B36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M595-S4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2" office:value-type="float" office:value="9">
            <text:p>9</text:p>
          </table:table-cell>
          <table:table-cell/>
          <table:table-cell table:formula="of:=COUNTIF([.$D37:.$AG37];[.AI$2])" office:value-type="float" office:value="2">
            <text:p>2</text:p>
          </table:table-cell>
          <table:table-cell table:formula="of:=COUNTIF([.$D37:.$AG37];[.AJ$2])" office:value-type="float" office:value="2">
            <text:p>2</text:p>
          </table:table-cell>
          <table:table-cell table:formula="of:=COUNTIF([.$D37:.$AG37];[.AK$2])" office:value-type="float" office:value="1">
            <text:p>1</text:p>
          </table:table-cell>
          <table:table-cell table:formula="of:=COUNTIF([.$D37:.$AG37];[.AL$2])" office:value-type="float" office:value="25">
            <text:p>25</text:p>
          </table:table-cell>
          <table:table-cell table:formula="of:=[.AJ37]+[.AK37]*2" office:value-type="float" office:value="4">
            <text:p>4</text:p>
          </table:table-cell>
          <table:table-cell table:formula="of:=SUM([.$D$1:.$AG$1])" office:value-type="float" office:value="38">
            <text:p>38</text:p>
          </table:table-cell>
          <table:table-cell table:formula="of:=[.AM37]/[.AN37]" office:value-type="percentage" office:value="0.105263157894737">
            <text:p>11%</text:p>
          </table:table-cell>
          <table:table-cell table:formula="of:=(SUMIF([.$BB$3:.$BB$163]; [.A37]&amp;&quot; &quot;&amp;[.B37] ;[.$AM$3:.$AM$163])/COUNTIF([.$BB$3:.$BB$163]; [.A37]&amp;&quot; &quot;&amp;[.B37] ))/[.AN37]" office:value-type="percentage" office:value="0.409972299168975">
            <text:p>41%</text:p>
          </table:table-cell>
          <table:table-cell table:formula="of:=MAX(IF([.$AS$3]&lt;=[.$AO37];0);IF([.$AT$3]&lt;=[.$AO37];1);IF([.$AU$3]&lt;=[.$AO37];2);IF([.$AV$3]&lt;=[.$AO37];3);IF([.$AW$3]&lt;=[.$AO37];4);IF([.$AX$3]&lt;=[.$AO37];5);IF([.$AY$3]&lt;=[.$AO37];6);IF([.$AZ$3]&lt;=[.$AO37];7))" office:value-type="float" office:value="0">
            <text:p>0</text:p>
          </table:table-cell>
          <table:table-cell table:number-columns-repeated="10"/>
          <table:table-cell table:formula="of:=[.A37]&amp;&quot; &quot;&amp;[.B37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L668-Q169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38:.$AG38];[.AI$2])" office:value-type="float" office:value="22">
            <text:p>22</text:p>
          </table:table-cell>
          <table:table-cell table:formula="of:=COUNTIF([.$D38:.$AG38];[.AJ$2])" office:value-type="float" office:value="3">
            <text:p>3</text:p>
          </table:table-cell>
          <table:table-cell table:formula="of:=COUNTIF([.$D38:.$AG38];[.AK$2])" office:value-type="float" office:value="0">
            <text:p>0</text:p>
          </table:table-cell>
          <table:table-cell table:formula="of:=COUNTIF([.$D38:.$AG38];[.AL$2])" office:value-type="float" office:value="5">
            <text:p>5</text:p>
          </table:table-cell>
          <table:table-cell table:formula="of:=[.AJ38]+[.AK38]*2" office:value-type="float" office:value="3">
            <text:p>3</text:p>
          </table:table-cell>
          <table:table-cell table:formula="of:=SUM([.$D$1:.$AG$1])" office:value-type="float" office:value="38">
            <text:p>38</text:p>
          </table:table-cell>
          <table:table-cell table:formula="of:=[.AM38]/[.AN38]" office:value-type="percentage" office:value="0.0789473684210526">
            <text:p>8%</text:p>
          </table:table-cell>
          <table:table-cell table:formula="of:=(SUMIF([.$BB$3:.$BB$163]; [.A38]&amp;&quot; &quot;&amp;[.B38] ;[.$AM$3:.$AM$163])/COUNTIF([.$BB$3:.$BB$163]; [.A38]&amp;&quot; &quot;&amp;[.B38] ))/[.AN38]" office:value-type="percentage" office:value="0.409972299168975">
            <text:p>41%</text:p>
          </table:table-cell>
          <table:table-cell table:formula="of:=MAX(IF([.$AS$3]&lt;=[.$AO38];0);IF([.$AT$3]&lt;=[.$AO38];1);IF([.$AU$3]&lt;=[.$AO38];2);IF([.$AV$3]&lt;=[.$AO38];3);IF([.$AW$3]&lt;=[.$AO38];4);IF([.$AX$3]&lt;=[.$AO38];5);IF([.$AY$3]&lt;=[.$AO38];6);IF([.$AZ$3]&lt;=[.$AO38];7))" office:value-type="float" office:value="0">
            <text:p>0</text:p>
          </table:table-cell>
          <table:table-cell table:number-columns-repeated="10"/>
          <table:table-cell table:formula="of:=[.A38]&amp;&quot; &quot;&amp;[.B38]" office:value-type="string" office:string-value="ÁMK b">
            <text:p>ÁMK b</text:p>
          </table:table-cell>
        </table:table-row>
        <table:table-row table:style-name="ro1">
          <table:table-cell office:value-type="string">
            <text:p>ÁMK</text:p>
          </table:table-cell>
          <table:table-cell office:value-type="string">
            <text:p>b</text:p>
          </table:table-cell>
          <table:table-cell office:value-type="string">
            <text:p>S171-J604</text:p>
          </table:table-cell>
          <table:table-cell office:value-type="float" office:value="1">
            <text:p>1</text:p>
          </table:table-cell>
          <table:table-cell table:number-columns-repeated="29" office:value-type="float" office:value="9">
            <text:p>9</text:p>
          </table:table-cell>
          <table:table-cell/>
          <table:table-cell table:formula="of:=COUNTIF([.$D39:.$AG39];[.AI$2])" office:value-type="float" office:value="0">
            <text:p>0</text:p>
          </table:table-cell>
          <table:table-cell table:formula="of:=COUNTIF([.$D39:.$AG39];[.AJ$2])" office:value-type="float" office:value="1">
            <text:p>1</text:p>
          </table:table-cell>
          <table:table-cell table:formula="of:=COUNTIF([.$D39:.$AG39];[.AK$2])" office:value-type="float" office:value="0">
            <text:p>0</text:p>
          </table:table-cell>
          <table:table-cell table:formula="of:=COUNTIF([.$D39:.$AG39];[.AL$2])" office:value-type="float" office:value="29">
            <text:p>29</text:p>
          </table:table-cell>
          <table:table-cell table:formula="of:=[.AJ39]+[.AK39]*2" office:value-type="float" office:value="1">
            <text:p>1</text:p>
          </table:table-cell>
          <table:table-cell table:formula="of:=SUM([.$D$1:.$AG$1])" office:value-type="float" office:value="38">
            <text:p>38</text:p>
          </table:table-cell>
          <table:table-cell table:formula="of:=[.AM39]/[.AN39]" office:value-type="percentage" office:value="0.0263157894736842">
            <text:p>3%</text:p>
          </table:table-cell>
          <table:table-cell table:formula="of:=(SUMIF([.$BB$3:.$BB$163]; [.A39]&amp;&quot; &quot;&amp;[.B39] ;[.$AM$3:.$AM$163])/COUNTIF([.$BB$3:.$BB$163]; [.A39]&amp;&quot; &quot;&amp;[.B39] ))/[.AN39]" office:value-type="percentage" office:value="0.409972299168975">
            <text:p>41%</text:p>
          </table:table-cell>
          <table:table-cell table:formula="of:=MAX(IF([.$AS$3]&lt;=[.$AO39];0);IF([.$AT$3]&lt;=[.$AO39];1);IF([.$AU$3]&lt;=[.$AO39];2);IF([.$AV$3]&lt;=[.$AO39];3);IF([.$AW$3]&lt;=[.$AO39];4);IF([.$AX$3]&lt;=[.$AO39];5);IF([.$AY$3]&lt;=[.$AO39];6);IF([.$AZ$3]&lt;=[.$AO39];7))" office:value-type="float" office:value="0">
            <text:p>0</text:p>
          </table:table-cell>
          <table:table-cell table:number-columns-repeated="10"/>
          <table:table-cell table:formula="of:=[.A39]&amp;&quot; &quot;&amp;[.B39]" office:value-type="string" office:string-value="ÁMK b">
            <text:p>ÁMK b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Z609-K378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COUNTIF([.$D40:.$AG40];[.AI$2])" office:value-type="float" office:value="3">
            <text:p>3</text:p>
          </table:table-cell>
          <table:table-cell table:formula="of:=COUNTIF([.$D40:.$AG40];[.AJ$2])" office:value-type="float" office:value="19">
            <text:p>19</text:p>
          </table:table-cell>
          <table:table-cell table:formula="of:=COUNTIF([.$D40:.$AG40];[.AK$2])" office:value-type="float" office:value="6">
            <text:p>6</text:p>
          </table:table-cell>
          <table:table-cell table:formula="of:=COUNTIF([.$D40:.$AG40];[.AL$2])" office:value-type="float" office:value="2">
            <text:p>2</text:p>
          </table:table-cell>
          <table:table-cell table:formula="of:=[.AJ40]+[.AK40]*2" office:value-type="float" office:value="31">
            <text:p>31</text:p>
          </table:table-cell>
          <table:table-cell table:formula="of:=SUM([.$D$1:.$AG$1])" office:value-type="float" office:value="38">
            <text:p>38</text:p>
          </table:table-cell>
          <table:table-cell table:formula="of:=[.AM40]/[.AN40]" office:value-type="percentage" office:value="0.81578947368421">
            <text:p>82%</text:p>
          </table:table-cell>
          <table:table-cell table:formula="of:=(SUMIF([.$BB$3:.$BB$163]; [.A40]&amp;&quot; &quot;&amp;[.B40] ;[.$AM$3:.$AM$163])/COUNTIF([.$BB$3:.$BB$163]; [.A40]&amp;&quot; &quot;&amp;[.B40] ))/[.AN40]" office:value-type="percentage" office:value="0.498855835240275">
            <text:p>50%</text:p>
          </table:table-cell>
          <table:table-cell table:formula="of:=MAX(IF([.$AS$3]&lt;=[.$AO40];0);IF([.$AT$3]&lt;=[.$AO40];1);IF([.$AU$3]&lt;=[.$AO40];2);IF([.$AV$3]&lt;=[.$AO40];3);IF([.$AW$3]&lt;=[.$AO40];4);IF([.$AX$3]&lt;=[.$AO40];5);IF([.$AY$3]&lt;=[.$AO40];6);IF([.$AZ$3]&lt;=[.$AO40];7))" office:value-type="float" office:value="6">
            <text:p>6</text:p>
          </table:table-cell>
          <table:table-cell table:number-columns-repeated="10"/>
          <table:table-cell table:formula="of:=[.A40]&amp;&quot; &quot;&amp;[.B40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M514-H327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41:.$AG41];[.AI$2])" office:value-type="float" office:value="3">
            <text:p>3</text:p>
          </table:table-cell>
          <table:table-cell table:formula="of:=COUNTIF([.$D41:.$AG41];[.AJ$2])" office:value-type="float" office:value="23">
            <text:p>23</text:p>
          </table:table-cell>
          <table:table-cell table:formula="of:=COUNTIF([.$D41:.$AG41];[.AK$2])" office:value-type="float" office:value="4">
            <text:p>4</text:p>
          </table:table-cell>
          <table:table-cell table:formula="of:=COUNTIF([.$D41:.$AG41];[.AL$2])" office:value-type="float" office:value="0">
            <text:p>0</text:p>
          </table:table-cell>
          <table:table-cell table:formula="of:=[.AJ41]+[.AK41]*2" office:value-type="float" office:value="31">
            <text:p>31</text:p>
          </table:table-cell>
          <table:table-cell table:formula="of:=SUM([.$D$1:.$AG$1])" office:value-type="float" office:value="38">
            <text:p>38</text:p>
          </table:table-cell>
          <table:table-cell table:formula="of:=[.AM41]/[.AN41]" office:value-type="percentage" office:value="0.81578947368421">
            <text:p>82%</text:p>
          </table:table-cell>
          <table:table-cell table:formula="of:=(SUMIF([.$BB$3:.$BB$163]; [.A41]&amp;&quot; &quot;&amp;[.B41] ;[.$AM$3:.$AM$163])/COUNTIF([.$BB$3:.$BB$163]; [.A41]&amp;&quot; &quot;&amp;[.B41] ))/[.AN41]" office:value-type="percentage" office:value="0.498855835240275">
            <text:p>50%</text:p>
          </table:table-cell>
          <table:table-cell table:formula="of:=MAX(IF([.$AS$3]&lt;=[.$AO41];0);IF([.$AT$3]&lt;=[.$AO41];1);IF([.$AU$3]&lt;=[.$AO41];2);IF([.$AV$3]&lt;=[.$AO41];3);IF([.$AW$3]&lt;=[.$AO41];4);IF([.$AX$3]&lt;=[.$AO41];5);IF([.$AY$3]&lt;=[.$AO41];6);IF([.$AZ$3]&lt;=[.$AO41];7))" office:value-type="float" office:value="6">
            <text:p>6</text:p>
          </table:table-cell>
          <table:table-cell table:number-columns-repeated="10"/>
          <table:table-cell table:formula="of:=[.A41]&amp;&quot; &quot;&amp;[.B41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E006-H7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COUNTIF([.$D42:.$AG42];[.AI$2])" office:value-type="float" office:value="4">
            <text:p>4</text:p>
          </table:table-cell>
          <table:table-cell table:formula="of:=COUNTIF([.$D42:.$AG42];[.AJ$2])" office:value-type="float" office:value="25">
            <text:p>25</text:p>
          </table:table-cell>
          <table:table-cell table:formula="of:=COUNTIF([.$D42:.$AG42];[.AK$2])" office:value-type="float" office:value="1">
            <text:p>1</text:p>
          </table:table-cell>
          <table:table-cell table:formula="of:=COUNTIF([.$D42:.$AG42];[.AL$2])" office:value-type="float" office:value="0">
            <text:p>0</text:p>
          </table:table-cell>
          <table:table-cell table:formula="of:=[.AJ42]+[.AK42]*2" office:value-type="float" office:value="27">
            <text:p>27</text:p>
          </table:table-cell>
          <table:table-cell table:formula="of:=SUM([.$D$1:.$AG$1])" office:value-type="float" office:value="38">
            <text:p>38</text:p>
          </table:table-cell>
          <table:table-cell table:formula="of:=[.AM42]/[.AN42]" office:value-type="percentage" office:value="0.710526315789474">
            <text:p>71%</text:p>
          </table:table-cell>
          <table:table-cell table:formula="of:=(SUMIF([.$BB$3:.$BB$163]; [.A42]&amp;&quot; &quot;&amp;[.B42] ;[.$AM$3:.$AM$163])/COUNTIF([.$BB$3:.$BB$163]; [.A42]&amp;&quot; &quot;&amp;[.B42] ))/[.AN42]" office:value-type="percentage" office:value="0.498855835240275">
            <text:p>50%</text:p>
          </table:table-cell>
          <table:table-cell table:formula="of:=MAX(IF([.$AS$3]&lt;=[.$AO42];0);IF([.$AT$3]&lt;=[.$AO42];1);IF([.$AU$3]&lt;=[.$AO42];2);IF([.$AV$3]&lt;=[.$AO42];3);IF([.$AW$3]&lt;=[.$AO42];4);IF([.$AX$3]&lt;=[.$AO42];5);IF([.$AY$3]&lt;=[.$AO42];6);IF([.$AZ$3]&lt;=[.$AO42];7))" office:value-type="float" office:value="5">
            <text:p>5</text:p>
          </table:table-cell>
          <table:table-cell table:number-columns-repeated="10"/>
          <table:table-cell table:formula="of:=[.A42]&amp;&quot; &quot;&amp;[.B42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Q602-W23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43:.$AG43];[.AI$2])" office:value-type="float" office:value="4">
            <text:p>4</text:p>
          </table:table-cell>
          <table:table-cell table:formula="of:=COUNTIF([.$D43:.$AG43];[.AJ$2])" office:value-type="float" office:value="22">
            <text:p>22</text:p>
          </table:table-cell>
          <table:table-cell table:formula="of:=COUNTIF([.$D43:.$AG43];[.AK$2])" office:value-type="float" office:value="2">
            <text:p>2</text:p>
          </table:table-cell>
          <table:table-cell table:formula="of:=COUNTIF([.$D43:.$AG43];[.AL$2])" office:value-type="float" office:value="2">
            <text:p>2</text:p>
          </table:table-cell>
          <table:table-cell table:formula="of:=[.AJ43]+[.AK43]*2" office:value-type="float" office:value="26">
            <text:p>26</text:p>
          </table:table-cell>
          <table:table-cell table:formula="of:=SUM([.$D$1:.$AG$1])" office:value-type="float" office:value="38">
            <text:p>38</text:p>
          </table:table-cell>
          <table:table-cell table:formula="of:=[.AM43]/[.AN43]" office:value-type="percentage" office:value="0.68421052631579">
            <text:p>68%</text:p>
          </table:table-cell>
          <table:table-cell table:formula="of:=(SUMIF([.$BB$3:.$BB$163]; [.A43]&amp;&quot; &quot;&amp;[.B43] ;[.$AM$3:.$AM$163])/COUNTIF([.$BB$3:.$BB$163]; [.A43]&amp;&quot; &quot;&amp;[.B43] ))/[.AN43]" office:value-type="percentage" office:value="0.498855835240275">
            <text:p>50%</text:p>
          </table:table-cell>
          <table:table-cell table:formula="of:=MAX(IF([.$AS$3]&lt;=[.$AO43];0);IF([.$AT$3]&lt;=[.$AO43];1);IF([.$AU$3]&lt;=[.$AO43];2);IF([.$AV$3]&lt;=[.$AO43];3);IF([.$AW$3]&lt;=[.$AO43];4);IF([.$AX$3]&lt;=[.$AO43];5);IF([.$AY$3]&lt;=[.$AO43];6);IF([.$AZ$3]&lt;=[.$AO43];7))" office:value-type="float" office:value="5">
            <text:p>5</text:p>
          </table:table-cell>
          <table:table-cell table:number-columns-repeated="10"/>
          <table:table-cell table:formula="of:=[.A43]&amp;&quot; &quot;&amp;[.B43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W068-U246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44:.$AG44];[.AI$2])" office:value-type="float" office:value="7">
            <text:p>7</text:p>
          </table:table-cell>
          <table:table-cell table:formula="of:=COUNTIF([.$D44:.$AG44];[.AJ$2])" office:value-type="float" office:value="21">
            <text:p>21</text:p>
          </table:table-cell>
          <table:table-cell table:formula="of:=COUNTIF([.$D44:.$AG44];[.AK$2])" office:value-type="float" office:value="2">
            <text:p>2</text:p>
          </table:table-cell>
          <table:table-cell table:formula="of:=COUNTIF([.$D44:.$AG44];[.AL$2])" office:value-type="float" office:value="0">
            <text:p>0</text:p>
          </table:table-cell>
          <table:table-cell table:formula="of:=[.AJ44]+[.AK44]*2" office:value-type="float" office:value="25">
            <text:p>25</text:p>
          </table:table-cell>
          <table:table-cell table:formula="of:=SUM([.$D$1:.$AG$1])" office:value-type="float" office:value="38">
            <text:p>38</text:p>
          </table:table-cell>
          <table:table-cell table:formula="of:=[.AM44]/[.AN44]" office:value-type="percentage" office:value="0.657894736842105">
            <text:p>66%</text:p>
          </table:table-cell>
          <table:table-cell table:formula="of:=(SUMIF([.$BB$3:.$BB$163]; [.A44]&amp;&quot; &quot;&amp;[.B44] ;[.$AM$3:.$AM$163])/COUNTIF([.$BB$3:.$BB$163]; [.A44]&amp;&quot; &quot;&amp;[.B44] ))/[.AN44]" office:value-type="percentage" office:value="0.498855835240275">
            <text:p>50%</text:p>
          </table:table-cell>
          <table:table-cell table:formula="of:=MAX(IF([.$AS$3]&lt;=[.$AO44];0);IF([.$AT$3]&lt;=[.$AO44];1);IF([.$AU$3]&lt;=[.$AO44];2);IF([.$AV$3]&lt;=[.$AO44];3);IF([.$AW$3]&lt;=[.$AO44];4);IF([.$AX$3]&lt;=[.$AO44];5);IF([.$AY$3]&lt;=[.$AO44];6);IF([.$AZ$3]&lt;=[.$AO44];7))" office:value-type="float" office:value="4">
            <text:p>4</text:p>
          </table:table-cell>
          <table:table-cell table:number-columns-repeated="10"/>
          <table:table-cell table:formula="of:=[.A44]&amp;&quot; &quot;&amp;[.B44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L359-A68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45:.$AG45];[.AI$2])" office:value-type="float" office:value="6">
            <text:p>6</text:p>
          </table:table-cell>
          <table:table-cell table:formula="of:=COUNTIF([.$D45:.$AG45];[.AJ$2])" office:value-type="float" office:value="19">
            <text:p>19</text:p>
          </table:table-cell>
          <table:table-cell table:formula="of:=COUNTIF([.$D45:.$AG45];[.AK$2])" office:value-type="float" office:value="3">
            <text:p>3</text:p>
          </table:table-cell>
          <table:table-cell table:formula="of:=COUNTIF([.$D45:.$AG45];[.AL$2])" office:value-type="float" office:value="2">
            <text:p>2</text:p>
          </table:table-cell>
          <table:table-cell table:formula="of:=[.AJ45]+[.AK45]*2" office:value-type="float" office:value="25">
            <text:p>25</text:p>
          </table:table-cell>
          <table:table-cell table:formula="of:=SUM([.$D$1:.$AG$1])" office:value-type="float" office:value="38">
            <text:p>38</text:p>
          </table:table-cell>
          <table:table-cell table:formula="of:=[.AM45]/[.AN45]" office:value-type="percentage" office:value="0.657894736842105">
            <text:p>66%</text:p>
          </table:table-cell>
          <table:table-cell table:formula="of:=(SUMIF([.$BB$3:.$BB$163]; [.A45]&amp;&quot; &quot;&amp;[.B45] ;[.$AM$3:.$AM$163])/COUNTIF([.$BB$3:.$BB$163]; [.A45]&amp;&quot; &quot;&amp;[.B45] ))/[.AN45]" office:value-type="percentage" office:value="0.498855835240275">
            <text:p>50%</text:p>
          </table:table-cell>
          <table:table-cell table:formula="of:=MAX(IF([.$AS$3]&lt;=[.$AO45];0);IF([.$AT$3]&lt;=[.$AO45];1);IF([.$AU$3]&lt;=[.$AO45];2);IF([.$AV$3]&lt;=[.$AO45];3);IF([.$AW$3]&lt;=[.$AO45];4);IF([.$AX$3]&lt;=[.$AO45];5);IF([.$AY$3]&lt;=[.$AO45];6);IF([.$AZ$3]&lt;=[.$AO45];7))" office:value-type="float" office:value="4">
            <text:p>4</text:p>
          </table:table-cell>
          <table:table-cell table:number-columns-repeated="10"/>
          <table:table-cell table:formula="of:=[.A45]&amp;&quot; &quot;&amp;[.B45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L373-U746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46:.$AG46];[.AI$2])" office:value-type="float" office:value="4">
            <text:p>4</text:p>
          </table:table-cell>
          <table:table-cell table:formula="of:=COUNTIF([.$D46:.$AG46];[.AJ$2])" office:value-type="float" office:value="15">
            <text:p>15</text:p>
          </table:table-cell>
          <table:table-cell table:formula="of:=COUNTIF([.$D46:.$AG46];[.AK$2])" office:value-type="float" office:value="5">
            <text:p>5</text:p>
          </table:table-cell>
          <table:table-cell table:formula="of:=COUNTIF([.$D46:.$AG46];[.AL$2])" office:value-type="float" office:value="6">
            <text:p>6</text:p>
          </table:table-cell>
          <table:table-cell table:formula="of:=[.AJ46]+[.AK46]*2" office:value-type="float" office:value="25">
            <text:p>25</text:p>
          </table:table-cell>
          <table:table-cell table:formula="of:=SUM([.$D$1:.$AG$1])" office:value-type="float" office:value="38">
            <text:p>38</text:p>
          </table:table-cell>
          <table:table-cell table:formula="of:=[.AM46]/[.AN46]" office:value-type="percentage" office:value="0.657894736842105">
            <text:p>66%</text:p>
          </table:table-cell>
          <table:table-cell table:formula="of:=(SUMIF([.$BB$3:.$BB$163]; [.A46]&amp;&quot; &quot;&amp;[.B46] ;[.$AM$3:.$AM$163])/COUNTIF([.$BB$3:.$BB$163]; [.A46]&amp;&quot; &quot;&amp;[.B46] ))/[.AN46]" office:value-type="percentage" office:value="0.498855835240275">
            <text:p>50%</text:p>
          </table:table-cell>
          <table:table-cell table:formula="of:=MAX(IF([.$AS$3]&lt;=[.$AO46];0);IF([.$AT$3]&lt;=[.$AO46];1);IF([.$AU$3]&lt;=[.$AO46];2);IF([.$AV$3]&lt;=[.$AO46];3);IF([.$AW$3]&lt;=[.$AO46];4);IF([.$AX$3]&lt;=[.$AO46];5);IF([.$AY$3]&lt;=[.$AO46];6);IF([.$AZ$3]&lt;=[.$AO46];7))" office:value-type="float" office:value="4">
            <text:p>4</text:p>
          </table:table-cell>
          <table:table-cell table:number-columns-repeated="10"/>
          <table:table-cell table:formula="of:=[.A46]&amp;&quot; &quot;&amp;[.B46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H561-G97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47:.$AG47];[.AI$2])" office:value-type="float" office:value="7">
            <text:p>7</text:p>
          </table:table-cell>
          <table:table-cell table:formula="of:=COUNTIF([.$D47:.$AG47];[.AJ$2])" office:value-type="float" office:value="20">
            <text:p>20</text:p>
          </table:table-cell>
          <table:table-cell table:formula="of:=COUNTIF([.$D47:.$AG47];[.AK$2])" office:value-type="float" office:value="2">
            <text:p>2</text:p>
          </table:table-cell>
          <table:table-cell table:formula="of:=COUNTIF([.$D47:.$AG47];[.AL$2])" office:value-type="float" office:value="1">
            <text:p>1</text:p>
          </table:table-cell>
          <table:table-cell table:formula="of:=[.AJ47]+[.AK47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47]/[.AN47]" office:value-type="percentage" office:value="0.631578947368421">
            <text:p>63%</text:p>
          </table:table-cell>
          <table:table-cell table:formula="of:=(SUMIF([.$BB$3:.$BB$163]; [.A47]&amp;&quot; &quot;&amp;[.B47] ;[.$AM$3:.$AM$163])/COUNTIF([.$BB$3:.$BB$163]; [.A47]&amp;&quot; &quot;&amp;[.B47] ))/[.AN47]" office:value-type="percentage" office:value="0.498855835240275">
            <text:p>50%</text:p>
          </table:table-cell>
          <table:table-cell table:formula="of:=MAX(IF([.$AS$3]&lt;=[.$AO47];0);IF([.$AT$3]&lt;=[.$AO47];1);IF([.$AU$3]&lt;=[.$AO47];2);IF([.$AV$3]&lt;=[.$AO47];3);IF([.$AW$3]&lt;=[.$AO47];4);IF([.$AX$3]&lt;=[.$AO47];5);IF([.$AY$3]&lt;=[.$AO47];6);IF([.$AZ$3]&lt;=[.$AO47];7))" office:value-type="float" office:value="4">
            <text:p>4</text:p>
          </table:table-cell>
          <table:table-cell table:number-columns-repeated="10"/>
          <table:table-cell table:formula="of:=[.A47]&amp;&quot; &quot;&amp;[.B47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J283-J46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48:.$AG48];[.AI$2])" office:value-type="float" office:value="8">
            <text:p>8</text:p>
          </table:table-cell>
          <table:table-cell table:formula="of:=COUNTIF([.$D48:.$AG48];[.AJ$2])" office:value-type="float" office:value="18">
            <text:p>18</text:p>
          </table:table-cell>
          <table:table-cell table:formula="of:=COUNTIF([.$D48:.$AG48];[.AK$2])" office:value-type="float" office:value="3">
            <text:p>3</text:p>
          </table:table-cell>
          <table:table-cell table:formula="of:=COUNTIF([.$D48:.$AG48];[.AL$2])" office:value-type="float" office:value="1">
            <text:p>1</text:p>
          </table:table-cell>
          <table:table-cell table:formula="of:=[.AJ48]+[.AK48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48]/[.AN48]" office:value-type="percentage" office:value="0.631578947368421">
            <text:p>63%</text:p>
          </table:table-cell>
          <table:table-cell table:formula="of:=(SUMIF([.$BB$3:.$BB$163]; [.A48]&amp;&quot; &quot;&amp;[.B48] ;[.$AM$3:.$AM$163])/COUNTIF([.$BB$3:.$BB$163]; [.A48]&amp;&quot; &quot;&amp;[.B48] ))/[.AN48]" office:value-type="percentage" office:value="0.498855835240275">
            <text:p>50%</text:p>
          </table:table-cell>
          <table:table-cell table:formula="of:=MAX(IF([.$AS$3]&lt;=[.$AO48];0);IF([.$AT$3]&lt;=[.$AO48];1);IF([.$AU$3]&lt;=[.$AO48];2);IF([.$AV$3]&lt;=[.$AO48];3);IF([.$AW$3]&lt;=[.$AO48];4);IF([.$AX$3]&lt;=[.$AO48];5);IF([.$AY$3]&lt;=[.$AO48];6);IF([.$AZ$3]&lt;=[.$AO48];7))" office:value-type="float" office:value="4">
            <text:p>4</text:p>
          </table:table-cell>
          <table:table-cell table:number-columns-repeated="10"/>
          <table:table-cell table:formula="of:=[.A48]&amp;&quot; &quot;&amp;[.B48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Z669-T6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$D49:.$AG49];[.AI$2])" office:value-type="float" office:value="7">
            <text:p>7</text:p>
          </table:table-cell>
          <table:table-cell table:formula="of:=COUNTIF([.$D49:.$AG49];[.AJ$2])" office:value-type="float" office:value="18">
            <text:p>18</text:p>
          </table:table-cell>
          <table:table-cell table:formula="of:=COUNTIF([.$D49:.$AG49];[.AK$2])" office:value-type="float" office:value="3">
            <text:p>3</text:p>
          </table:table-cell>
          <table:table-cell table:formula="of:=COUNTIF([.$D49:.$AG49];[.AL$2])" office:value-type="float" office:value="2">
            <text:p>2</text:p>
          </table:table-cell>
          <table:table-cell table:formula="of:=[.AJ49]+[.AK49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49]/[.AN49]" office:value-type="percentage" office:value="0.631578947368421">
            <text:p>63%</text:p>
          </table:table-cell>
          <table:table-cell table:formula="of:=(SUMIF([.$BB$3:.$BB$163]; [.A49]&amp;&quot; &quot;&amp;[.B49] ;[.$AM$3:.$AM$163])/COUNTIF([.$BB$3:.$BB$163]; [.A49]&amp;&quot; &quot;&amp;[.B49] ))/[.AN49]" office:value-type="percentage" office:value="0.498855835240275">
            <text:p>50%</text:p>
          </table:table-cell>
          <table:table-cell table:formula="of:=MAX(IF([.$AS$3]&lt;=[.$AO49];0);IF([.$AT$3]&lt;=[.$AO49];1);IF([.$AU$3]&lt;=[.$AO49];2);IF([.$AV$3]&lt;=[.$AO49];3);IF([.$AW$3]&lt;=[.$AO49];4);IF([.$AX$3]&lt;=[.$AO49];5);IF([.$AY$3]&lt;=[.$AO49];6);IF([.$AZ$3]&lt;=[.$AO49];7))" office:value-type="float" office:value="4">
            <text:p>4</text:p>
          </table:table-cell>
          <table:table-cell table:number-columns-repeated="10"/>
          <table:table-cell table:formula="of:=[.A49]&amp;&quot; &quot;&amp;[.B49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H431-N766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50:.$AG50];[.AI$2])" office:value-type="float" office:value="10">
            <text:p>10</text:p>
          </table:table-cell>
          <table:table-cell table:formula="of:=COUNTIF([.$D50:.$AG50];[.AJ$2])" office:value-type="float" office:value="17">
            <text:p>17</text:p>
          </table:table-cell>
          <table:table-cell table:formula="of:=COUNTIF([.$D50:.$AG50];[.AK$2])" office:value-type="float" office:value="2">
            <text:p>2</text:p>
          </table:table-cell>
          <table:table-cell table:formula="of:=COUNTIF([.$D50:.$AG50];[.AL$2])" office:value-type="float" office:value="1">
            <text:p>1</text:p>
          </table:table-cell>
          <table:table-cell table:formula="of:=[.AJ50]+[.AK50]*2" office:value-type="float" office:value="21">
            <text:p>21</text:p>
          </table:table-cell>
          <table:table-cell table:formula="of:=SUM([.$D$1:.$AG$1])" office:value-type="float" office:value="38">
            <text:p>38</text:p>
          </table:table-cell>
          <table:table-cell table:formula="of:=[.AM50]/[.AN50]" office:value-type="percentage" office:value="0.552631578947368">
            <text:p>55%</text:p>
          </table:table-cell>
          <table:table-cell table:formula="of:=(SUMIF([.$BB$3:.$BB$163]; [.A50]&amp;&quot; &quot;&amp;[.B50] ;[.$AM$3:.$AM$163])/COUNTIF([.$BB$3:.$BB$163]; [.A50]&amp;&quot; &quot;&amp;[.B50] ))/[.AN50]" office:value-type="percentage" office:value="0.498855835240275">
            <text:p>50%</text:p>
          </table:table-cell>
          <table:table-cell table:formula="of:=MAX(IF([.$AS$3]&lt;=[.$AO50];0);IF([.$AT$3]&lt;=[.$AO50];1);IF([.$AU$3]&lt;=[.$AO50];2);IF([.$AV$3]&lt;=[.$AO50];3);IF([.$AW$3]&lt;=[.$AO50];4);IF([.$AX$3]&lt;=[.$AO50];5);IF([.$AY$3]&lt;=[.$AO50];6);IF([.$AZ$3]&lt;=[.$AO50];7))" office:value-type="float" office:value="4">
            <text:p>4</text:p>
          </table:table-cell>
          <table:table-cell table:number-columns-repeated="10"/>
          <table:table-cell table:formula="of:=[.A50]&amp;&quot; &quot;&amp;[.B50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Y066-Q26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8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/>
          <table:table-cell table:formula="of:=COUNTIF([.$D51:.$AG51];[.AI$2])" office:value-type="float" office:value="2">
            <text:p>2</text:p>
          </table:table-cell>
          <table:table-cell table:formula="of:=COUNTIF([.$D51:.$AG51];[.AJ$2])" office:value-type="float" office:value="15">
            <text:p>15</text:p>
          </table:table-cell>
          <table:table-cell table:formula="of:=COUNTIF([.$D51:.$AG51];[.AK$2])" office:value-type="float" office:value="2">
            <text:p>2</text:p>
          </table:table-cell>
          <table:table-cell table:formula="of:=COUNTIF([.$D51:.$AG51];[.AL$2])" office:value-type="float" office:value="11">
            <text:p>11</text:p>
          </table:table-cell>
          <table:table-cell table:formula="of:=[.AJ51]+[.AK51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51]/[.AN51]" office:value-type="percentage" office:value="0.5">
            <text:p>50%</text:p>
          </table:table-cell>
          <table:table-cell table:formula="of:=(SUMIF([.$BB$3:.$BB$163]; [.A51]&amp;&quot; &quot;&amp;[.B51] ;[.$AM$3:.$AM$163])/COUNTIF([.$BB$3:.$BB$163]; [.A51]&amp;&quot; &quot;&amp;[.B51] ))/[.AN51]" office:value-type="percentage" office:value="0.498855835240275">
            <text:p>50%</text:p>
          </table:table-cell>
          <table:table-cell table:formula="of:=MAX(IF([.$AS$3]&lt;=[.$AO51];0);IF([.$AT$3]&lt;=[.$AO51];1);IF([.$AU$3]&lt;=[.$AO51];2);IF([.$AV$3]&lt;=[.$AO51];3);IF([.$AW$3]&lt;=[.$AO51];4);IF([.$AX$3]&lt;=[.$AO51];5);IF([.$AY$3]&lt;=[.$AO51];6);IF([.$AZ$3]&lt;=[.$AO51];7))" office:value-type="float" office:value="3">
            <text:p>3</text:p>
          </table:table-cell>
          <table:table-cell table:number-columns-repeated="10"/>
          <table:table-cell table:formula="of:=[.A51]&amp;&quot; &quot;&amp;[.B51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P893-N2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52:.$AG52];[.AI$2])" office:value-type="float" office:value="10">
            <text:p>10</text:p>
          </table:table-cell>
          <table:table-cell table:formula="of:=COUNTIF([.$D52:.$AG52];[.AJ$2])" office:value-type="float" office:value="16">
            <text:p>16</text:p>
          </table:table-cell>
          <table:table-cell table:formula="of:=COUNTIF([.$D52:.$AG52];[.AK$2])" office:value-type="float" office:value="1">
            <text:p>1</text:p>
          </table:table-cell>
          <table:table-cell table:formula="of:=COUNTIF([.$D52:.$AG52];[.AL$2])" office:value-type="float" office:value="3">
            <text:p>3</text:p>
          </table:table-cell>
          <table:table-cell table:formula="of:=[.AJ52]+[.AK52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52]/[.AN52]" office:value-type="percentage" office:value="0.473684210526316">
            <text:p>47%</text:p>
          </table:table-cell>
          <table:table-cell table:formula="of:=(SUMIF([.$BB$3:.$BB$163]; [.A52]&amp;&quot; &quot;&amp;[.B52] ;[.$AM$3:.$AM$163])/COUNTIF([.$BB$3:.$BB$163]; [.A52]&amp;&quot; &quot;&amp;[.B52] ))/[.AN52]" office:value-type="percentage" office:value="0.498855835240275">
            <text:p>50%</text:p>
          </table:table-cell>
          <table:table-cell table:formula="of:=MAX(IF([.$AS$3]&lt;=[.$AO52];0);IF([.$AT$3]&lt;=[.$AO52];1);IF([.$AU$3]&lt;=[.$AO52];2);IF([.$AV$3]&lt;=[.$AO52];3);IF([.$AW$3]&lt;=[.$AO52];4);IF([.$AX$3]&lt;=[.$AO52];5);IF([.$AY$3]&lt;=[.$AO52];6);IF([.$AZ$3]&lt;=[.$AO52];7))" office:value-type="float" office:value="3">
            <text:p>3</text:p>
          </table:table-cell>
          <table:table-cell table:number-columns-repeated="10"/>
          <table:table-cell table:formula="of:=[.A52]&amp;&quot; &quot;&amp;[.B52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E972-A0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53:.$AG53];[.AI$2])" office:value-type="float" office:value="14">
            <text:p>14</text:p>
          </table:table-cell>
          <table:table-cell table:formula="of:=COUNTIF([.$D53:.$AG53];[.AJ$2])" office:value-type="float" office:value="14">
            <text:p>14</text:p>
          </table:table-cell>
          <table:table-cell table:formula="of:=COUNTIF([.$D53:.$AG53];[.AK$2])" office:value-type="float" office:value="1">
            <text:p>1</text:p>
          </table:table-cell>
          <table:table-cell table:formula="of:=COUNTIF([.$D53:.$AG53];[.AL$2])" office:value-type="float" office:value="1">
            <text:p>1</text:p>
          </table:table-cell>
          <table:table-cell table:formula="of:=[.AJ53]+[.AK53]*2" office:value-type="float" office:value="16">
            <text:p>16</text:p>
          </table:table-cell>
          <table:table-cell table:formula="of:=SUM([.$D$1:.$AG$1])" office:value-type="float" office:value="38">
            <text:p>38</text:p>
          </table:table-cell>
          <table:table-cell table:formula="of:=[.AM53]/[.AN53]" office:value-type="percentage" office:value="0.421052631578947">
            <text:p>42%</text:p>
          </table:table-cell>
          <table:table-cell table:formula="of:=(SUMIF([.$BB$3:.$BB$163]; [.A53]&amp;&quot; &quot;&amp;[.B53] ;[.$AM$3:.$AM$163])/COUNTIF([.$BB$3:.$BB$163]; [.A53]&amp;&quot; &quot;&amp;[.B53] ))/[.AN53]" office:value-type="percentage" office:value="0.498855835240275">
            <text:p>50%</text:p>
          </table:table-cell>
          <table:table-cell table:formula="of:=MAX(IF([.$AS$3]&lt;=[.$AO53];0);IF([.$AT$3]&lt;=[.$AO53];1);IF([.$AU$3]&lt;=[.$AO53];2);IF([.$AV$3]&lt;=[.$AO53];3);IF([.$AW$3]&lt;=[.$AO53];4);IF([.$AX$3]&lt;=[.$AO53];5);IF([.$AY$3]&lt;=[.$AO53];6);IF([.$AZ$3]&lt;=[.$AO53];7))" office:value-type="float" office:value="3">
            <text:p>3</text:p>
          </table:table-cell>
          <table:table-cell table:number-columns-repeated="10"/>
          <table:table-cell table:formula="of:=[.A53]&amp;&quot; &quot;&amp;[.B53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A972-T09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54:.$AG54];[.AI$2])" office:value-type="float" office:value="15">
            <text:p>15</text:p>
          </table:table-cell>
          <table:table-cell table:formula="of:=COUNTIF([.$D54:.$AG54];[.AJ$2])" office:value-type="float" office:value="13">
            <text:p>13</text:p>
          </table:table-cell>
          <table:table-cell table:formula="of:=COUNTIF([.$D54:.$AG54];[.AK$2])" office:value-type="float" office:value="1">
            <text:p>1</text:p>
          </table:table-cell>
          <table:table-cell table:formula="of:=COUNTIF([.$D54:.$AG54];[.AL$2])" office:value-type="float" office:value="1">
            <text:p>1</text:p>
          </table:table-cell>
          <table:table-cell table:formula="of:=[.AJ54]+[.AK54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54]/[.AN54]" office:value-type="percentage" office:value="0.394736842105263">
            <text:p>39%</text:p>
          </table:table-cell>
          <table:table-cell table:formula="of:=(SUMIF([.$BB$3:.$BB$163]; [.A54]&amp;&quot; &quot;&amp;[.B54] ;[.$AM$3:.$AM$163])/COUNTIF([.$BB$3:.$BB$163]; [.A54]&amp;&quot; &quot;&amp;[.B54] ))/[.AN54]" office:value-type="percentage" office:value="0.498855835240275">
            <text:p>50%</text:p>
          </table:table-cell>
          <table:table-cell table:formula="of:=MAX(IF([.$AS$3]&lt;=[.$AO54];0);IF([.$AT$3]&lt;=[.$AO54];1);IF([.$AU$3]&lt;=[.$AO54];2);IF([.$AV$3]&lt;=[.$AO54];3);IF([.$AW$3]&lt;=[.$AO54];4);IF([.$AX$3]&lt;=[.$AO54];5);IF([.$AY$3]&lt;=[.$AO54];6);IF([.$AZ$3]&lt;=[.$AO54];7))" office:value-type="float" office:value="2">
            <text:p>2</text:p>
          </table:table-cell>
          <table:table-cell table:number-columns-repeated="10"/>
          <table:table-cell table:formula="of:=[.A54]&amp;&quot; &quot;&amp;[.B54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P385-F06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55:.$AG55];[.AI$2])" office:value-type="float" office:value="17">
            <text:p>17</text:p>
          </table:table-cell>
          <table:table-cell table:formula="of:=COUNTIF([.$D55:.$AG55];[.AJ$2])" office:value-type="float" office:value="12">
            <text:p>12</text:p>
          </table:table-cell>
          <table:table-cell table:formula="of:=COUNTIF([.$D55:.$AG55];[.AK$2])" office:value-type="float" office:value="1">
            <text:p>1</text:p>
          </table:table-cell>
          <table:table-cell table:formula="of:=COUNTIF([.$D55:.$AG55];[.AL$2])" office:value-type="float" office:value="0">
            <text:p>0</text:p>
          </table:table-cell>
          <table:table-cell table:formula="of:=[.AJ55]+[.AK55]*2" office:value-type="float" office:value="14">
            <text:p>14</text:p>
          </table:table-cell>
          <table:table-cell table:formula="of:=SUM([.$D$1:.$AG$1])" office:value-type="float" office:value="38">
            <text:p>38</text:p>
          </table:table-cell>
          <table:table-cell table:formula="of:=[.AM55]/[.AN55]" office:value-type="percentage" office:value="0.368421052631579">
            <text:p>37%</text:p>
          </table:table-cell>
          <table:table-cell table:formula="of:=(SUMIF([.$BB$3:.$BB$163]; [.A55]&amp;&quot; &quot;&amp;[.B55] ;[.$AM$3:.$AM$163])/COUNTIF([.$BB$3:.$BB$163]; [.A55]&amp;&quot; &quot;&amp;[.B55] ))/[.AN55]" office:value-type="percentage" office:value="0.498855835240275">
            <text:p>50%</text:p>
          </table:table-cell>
          <table:table-cell table:formula="of:=MAX(IF([.$AS$3]&lt;=[.$AO55];0);IF([.$AT$3]&lt;=[.$AO55];1);IF([.$AU$3]&lt;=[.$AO55];2);IF([.$AV$3]&lt;=[.$AO55];3);IF([.$AW$3]&lt;=[.$AO55];4);IF([.$AX$3]&lt;=[.$AO55];5);IF([.$AY$3]&lt;=[.$AO55];6);IF([.$AZ$3]&lt;=[.$AO55];7))" office:value-type="float" office:value="2">
            <text:p>2</text:p>
          </table:table-cell>
          <table:table-cell table:number-columns-repeated="10"/>
          <table:table-cell table:formula="of:=[.A55]&amp;&quot; &quot;&amp;[.B55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U408-O6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56:.$AG56];[.AI$2])" office:value-type="float" office:value="13">
            <text:p>13</text:p>
          </table:table-cell>
          <table:table-cell table:formula="of:=COUNTIF([.$D56:.$AG56];[.AJ$2])" office:value-type="float" office:value="13">
            <text:p>13</text:p>
          </table:table-cell>
          <table:table-cell table:formula="of:=COUNTIF([.$D56:.$AG56];[.AK$2])" office:value-type="float" office:value="0">
            <text:p>0</text:p>
          </table:table-cell>
          <table:table-cell table:formula="of:=COUNTIF([.$D56:.$AG56];[.AL$2])" office:value-type="float" office:value="4">
            <text:p>4</text:p>
          </table:table-cell>
          <table:table-cell table:formula="of:=[.AJ56]+[.AK56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56]/[.AN56]" office:value-type="percentage" office:value="0.342105263157895">
            <text:p>34%</text:p>
          </table:table-cell>
          <table:table-cell table:formula="of:=(SUMIF([.$BB$3:.$BB$163]; [.A56]&amp;&quot; &quot;&amp;[.B56] ;[.$AM$3:.$AM$163])/COUNTIF([.$BB$3:.$BB$163]; [.A56]&amp;&quot; &quot;&amp;[.B56] ))/[.AN56]" office:value-type="percentage" office:value="0.498855835240275">
            <text:p>50%</text:p>
          </table:table-cell>
          <table:table-cell table:formula="of:=MAX(IF([.$AS$3]&lt;=[.$AO56];0);IF([.$AT$3]&lt;=[.$AO56];1);IF([.$AU$3]&lt;=[.$AO56];2);IF([.$AV$3]&lt;=[.$AO56];3);IF([.$AW$3]&lt;=[.$AO56];4);IF([.$AX$3]&lt;=[.$AO56];5);IF([.$AY$3]&lt;=[.$AO56];6);IF([.$AZ$3]&lt;=[.$AO56];7))" office:value-type="float" office:value="2">
            <text:p>2</text:p>
          </table:table-cell>
          <table:table-cell table:number-columns-repeated="10"/>
          <table:table-cell table:formula="of:=[.A56]&amp;&quot; &quot;&amp;[.B56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P244-M88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57:.$AG57];[.AI$2])" office:value-type="float" office:value="18">
            <text:p>18</text:p>
          </table:table-cell>
          <table:table-cell table:formula="of:=COUNTIF([.$D57:.$AG57];[.AJ$2])" office:value-type="float" office:value="9">
            <text:p>9</text:p>
          </table:table-cell>
          <table:table-cell table:formula="of:=COUNTIF([.$D57:.$AG57];[.AK$2])" office:value-type="float" office:value="2">
            <text:p>2</text:p>
          </table:table-cell>
          <table:table-cell table:formula="of:=COUNTIF([.$D57:.$AG57];[.AL$2])" office:value-type="float" office:value="1">
            <text:p>1</text:p>
          </table:table-cell>
          <table:table-cell table:formula="of:=[.AJ57]+[.AK57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57]/[.AN57]" office:value-type="percentage" office:value="0.342105263157895">
            <text:p>34%</text:p>
          </table:table-cell>
          <table:table-cell table:formula="of:=(SUMIF([.$BB$3:.$BB$163]; [.A57]&amp;&quot; &quot;&amp;[.B57] ;[.$AM$3:.$AM$163])/COUNTIF([.$BB$3:.$BB$163]; [.A57]&amp;&quot; &quot;&amp;[.B57] ))/[.AN57]" office:value-type="percentage" office:value="0.498855835240275">
            <text:p>50%</text:p>
          </table:table-cell>
          <table:table-cell table:formula="of:=MAX(IF([.$AS$3]&lt;=[.$AO57];0);IF([.$AT$3]&lt;=[.$AO57];1);IF([.$AU$3]&lt;=[.$AO57];2);IF([.$AV$3]&lt;=[.$AO57];3);IF([.$AW$3]&lt;=[.$AO57];4);IF([.$AX$3]&lt;=[.$AO57];5);IF([.$AY$3]&lt;=[.$AO57];6);IF([.$AZ$3]&lt;=[.$AO57];7))" office:value-type="float" office:value="2">
            <text:p>2</text:p>
          </table:table-cell>
          <table:table-cell table:number-columns-repeated="10"/>
          <table:table-cell table:formula="of:=[.A57]&amp;&quot; &quot;&amp;[.B57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P809-B9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58:.$AG58];[.AI$2])" office:value-type="float" office:value="11">
            <text:p>11</text:p>
          </table:table-cell>
          <table:table-cell table:formula="of:=COUNTIF([.$D58:.$AG58];[.AJ$2])" office:value-type="float" office:value="13">
            <text:p>13</text:p>
          </table:table-cell>
          <table:table-cell table:formula="of:=COUNTIF([.$D58:.$AG58];[.AK$2])" office:value-type="float" office:value="0">
            <text:p>0</text:p>
          </table:table-cell>
          <table:table-cell table:formula="of:=COUNTIF([.$D58:.$AG58];[.AL$2])" office:value-type="float" office:value="6">
            <text:p>6</text:p>
          </table:table-cell>
          <table:table-cell table:formula="of:=[.AJ58]+[.AK58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58]/[.AN58]" office:value-type="percentage" office:value="0.342105263157895">
            <text:p>34%</text:p>
          </table:table-cell>
          <table:table-cell table:formula="of:=(SUMIF([.$BB$3:.$BB$163]; [.A58]&amp;&quot; &quot;&amp;[.B58] ;[.$AM$3:.$AM$163])/COUNTIF([.$BB$3:.$BB$163]; [.A58]&amp;&quot; &quot;&amp;[.B58] ))/[.AN58]" office:value-type="percentage" office:value="0.498855835240275">
            <text:p>50%</text:p>
          </table:table-cell>
          <table:table-cell table:formula="of:=MAX(IF([.$AS$3]&lt;=[.$AO58];0);IF([.$AT$3]&lt;=[.$AO58];1);IF([.$AU$3]&lt;=[.$AO58];2);IF([.$AV$3]&lt;=[.$AO58];3);IF([.$AW$3]&lt;=[.$AO58];4);IF([.$AX$3]&lt;=[.$AO58];5);IF([.$AY$3]&lt;=[.$AO58];6);IF([.$AZ$3]&lt;=[.$AO58];7))" office:value-type="float" office:value="2">
            <text:p>2</text:p>
          </table:table-cell>
          <table:table-cell table:number-columns-repeated="10"/>
          <table:table-cell table:formula="of:=[.A58]&amp;&quot; &quot;&amp;[.B58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N148-V4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59:.$AG59];[.AI$2])" office:value-type="float" office:value="12">
            <text:p>12</text:p>
          </table:table-cell>
          <table:table-cell table:formula="of:=COUNTIF([.$D59:.$AG59];[.AJ$2])" office:value-type="float" office:value="11">
            <text:p>11</text:p>
          </table:table-cell>
          <table:table-cell table:formula="of:=COUNTIF([.$D59:.$AG59];[.AK$2])" office:value-type="float" office:value="0">
            <text:p>0</text:p>
          </table:table-cell>
          <table:table-cell table:formula="of:=COUNTIF([.$D59:.$AG59];[.AL$2])" office:value-type="float" office:value="7">
            <text:p>7</text:p>
          </table:table-cell>
          <table:table-cell table:formula="of:=[.AJ59]+[.AK59]*2" office:value-type="float" office:value="11">
            <text:p>11</text:p>
          </table:table-cell>
          <table:table-cell table:formula="of:=SUM([.$D$1:.$AG$1])" office:value-type="float" office:value="38">
            <text:p>38</text:p>
          </table:table-cell>
          <table:table-cell table:formula="of:=[.AM59]/[.AN59]" office:value-type="percentage" office:value="0.289473684210526">
            <text:p>29%</text:p>
          </table:table-cell>
          <table:table-cell table:formula="of:=(SUMIF([.$BB$3:.$BB$163]; [.A59]&amp;&quot; &quot;&amp;[.B59] ;[.$AM$3:.$AM$163])/COUNTIF([.$BB$3:.$BB$163]; [.A59]&amp;&quot; &quot;&amp;[.B59] ))/[.AN59]" office:value-type="percentage" office:value="0.498855835240275">
            <text:p>50%</text:p>
          </table:table-cell>
          <table:table-cell table:formula="of:=MAX(IF([.$AS$3]&lt;=[.$AO59];0);IF([.$AT$3]&lt;=[.$AO59];1);IF([.$AU$3]&lt;=[.$AO59];2);IF([.$AV$3]&lt;=[.$AO59];3);IF([.$AW$3]&lt;=[.$AO59];4);IF([.$AX$3]&lt;=[.$AO59];5);IF([.$AY$3]&lt;=[.$AO59];6);IF([.$AZ$3]&lt;=[.$AO59];7))" office:value-type="float" office:value="2">
            <text:p>2</text:p>
          </table:table-cell>
          <table:table-cell table:number-columns-repeated="10"/>
          <table:table-cell table:formula="of:=[.A59]&amp;&quot; &quot;&amp;[.B59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V695-J6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60:.$AG60];[.AI$2])" office:value-type="float" office:value="22">
            <text:p>22</text:p>
          </table:table-cell>
          <table:table-cell table:formula="of:=COUNTIF([.$D60:.$AG60];[.AJ$2])" office:value-type="float" office:value="8">
            <text:p>8</text:p>
          </table:table-cell>
          <table:table-cell table:formula="of:=COUNTIF([.$D60:.$AG60];[.AK$2])" office:value-type="float" office:value="0">
            <text:p>0</text:p>
          </table:table-cell>
          <table:table-cell table:formula="of:=COUNTIF([.$D60:.$AG60];[.AL$2])" office:value-type="float" office:value="0">
            <text:p>0</text:p>
          </table:table-cell>
          <table:table-cell table:formula="of:=[.AJ60]+[.AK60]*2" office:value-type="float" office:value="8">
            <text:p>8</text:p>
          </table:table-cell>
          <table:table-cell table:formula="of:=SUM([.$D$1:.$AG$1])" office:value-type="float" office:value="38">
            <text:p>38</text:p>
          </table:table-cell>
          <table:table-cell table:formula="of:=[.AM60]/[.AN60]" office:value-type="percentage" office:value="0.210526315789474">
            <text:p>21%</text:p>
          </table:table-cell>
          <table:table-cell table:formula="of:=(SUMIF([.$BB$3:.$BB$163]; [.A60]&amp;&quot; &quot;&amp;[.B60] ;[.$AM$3:.$AM$163])/COUNTIF([.$BB$3:.$BB$163]; [.A60]&amp;&quot; &quot;&amp;[.B60] ))/[.AN60]" office:value-type="percentage" office:value="0.498855835240275">
            <text:p>50%</text:p>
          </table:table-cell>
          <table:table-cell table:formula="of:=MAX(IF([.$AS$3]&lt;=[.$AO60];0);IF([.$AT$3]&lt;=[.$AO60];1);IF([.$AU$3]&lt;=[.$AO60];2);IF([.$AV$3]&lt;=[.$AO60];3);IF([.$AW$3]&lt;=[.$AO60];4);IF([.$AX$3]&lt;=[.$AO60];5);IF([.$AY$3]&lt;=[.$AO60];6);IF([.$AZ$3]&lt;=[.$AO60];7))" office:value-type="float" office:value="1">
            <text:p>1</text:p>
          </table:table-cell>
          <table:table-cell table:number-columns-repeated="10"/>
          <table:table-cell table:formula="of:=[.A60]&amp;&quot; &quot;&amp;[.B60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P822-A27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61:.$AG61];[.AI$2])" office:value-type="float" office:value="23">
            <text:p>23</text:p>
          </table:table-cell>
          <table:table-cell table:formula="of:=COUNTIF([.$D61:.$AG61];[.AJ$2])" office:value-type="float" office:value="7">
            <text:p>7</text:p>
          </table:table-cell>
          <table:table-cell table:formula="of:=COUNTIF([.$D61:.$AG61];[.AK$2])" office:value-type="float" office:value="0">
            <text:p>0</text:p>
          </table:table-cell>
          <table:table-cell table:formula="of:=COUNTIF([.$D61:.$AG61];[.AL$2])" office:value-type="float" office:value="0">
            <text:p>0</text:p>
          </table:table-cell>
          <table:table-cell table:formula="of:=[.AJ61]+[.AK61]*2" office:value-type="float" office:value="7">
            <text:p>7</text:p>
          </table:table-cell>
          <table:table-cell table:formula="of:=SUM([.$D$1:.$AG$1])" office:value-type="float" office:value="38">
            <text:p>38</text:p>
          </table:table-cell>
          <table:table-cell table:formula="of:=[.AM61]/[.AN61]" office:value-type="percentage" office:value="0.184210526315789">
            <text:p>18%</text:p>
          </table:table-cell>
          <table:table-cell table:formula="of:=(SUMIF([.$BB$3:.$BB$163]; [.A61]&amp;&quot; &quot;&amp;[.B61] ;[.$AM$3:.$AM$163])/COUNTIF([.$BB$3:.$BB$163]; [.A61]&amp;&quot; &quot;&amp;[.B61] ))/[.AN61]" office:value-type="percentage" office:value="0.498855835240275">
            <text:p>50%</text:p>
          </table:table-cell>
          <table:table-cell table:formula="of:=MAX(IF([.$AS$3]&lt;=[.$AO61];0);IF([.$AT$3]&lt;=[.$AO61];1);IF([.$AU$3]&lt;=[.$AO61];2);IF([.$AV$3]&lt;=[.$AO61];3);IF([.$AW$3]&lt;=[.$AO61];4);IF([.$AX$3]&lt;=[.$AO61];5);IF([.$AY$3]&lt;=[.$AO61];6);IF([.$AZ$3]&lt;=[.$AO61];7))" office:value-type="float" office:value="1">
            <text:p>1</text:p>
          </table:table-cell>
          <table:table-cell table:number-columns-repeated="10"/>
          <table:table-cell table:formula="of:=[.A61]&amp;&quot; &quot;&amp;[.B61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István</text:p>
          </table:table-cell>
          <table:table-cell office:value-type="string">
            <text:p>a</text:p>
          </table:table-cell>
          <table:table-cell office:value-type="string">
            <text:p>L969-F4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5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9">
            <text:p>9</text:p>
          </table:table-cell>
          <table:table-cell/>
          <table:table-cell table:formula="of:=COUNTIF([.$D62:.$AG62];[.AI$2])" office:value-type="float" office:value="17">
            <text:p>17</text:p>
          </table:table-cell>
          <table:table-cell table:formula="of:=COUNTIF([.$D62:.$AG62];[.AJ$2])" office:value-type="float" office:value="4">
            <text:p>4</text:p>
          </table:table-cell>
          <table:table-cell table:formula="of:=COUNTIF([.$D62:.$AG62];[.AK$2])" office:value-type="float" office:value="1">
            <text:p>1</text:p>
          </table:table-cell>
          <table:table-cell table:formula="of:=COUNTIF([.$D62:.$AG62];[.AL$2])" office:value-type="float" office:value="8">
            <text:p>8</text:p>
          </table:table-cell>
          <table:table-cell table:formula="of:=[.AJ62]+[.AK62]*2" office:value-type="float" office:value="6">
            <text:p>6</text:p>
          </table:table-cell>
          <table:table-cell table:formula="of:=SUM([.$D$1:.$AG$1])" office:value-type="float" office:value="38">
            <text:p>38</text:p>
          </table:table-cell>
          <table:table-cell table:formula="of:=[.AM62]/[.AN62]" office:value-type="percentage" office:value="0.157894736842105">
            <text:p>16%</text:p>
          </table:table-cell>
          <table:table-cell table:formula="of:=(SUMIF([.$BB$3:.$BB$163]; [.A62]&amp;&quot; &quot;&amp;[.B62] ;[.$AM$3:.$AM$163])/COUNTIF([.$BB$3:.$BB$163]; [.A62]&amp;&quot; &quot;&amp;[.B62] ))/[.AN62]" office:value-type="percentage" office:value="0.498855835240275">
            <text:p>50%</text:p>
          </table:table-cell>
          <table:table-cell table:formula="of:=MAX(IF([.$AS$3]&lt;=[.$AO62];0);IF([.$AT$3]&lt;=[.$AO62];1);IF([.$AU$3]&lt;=[.$AO62];2);IF([.$AV$3]&lt;=[.$AO62];3);IF([.$AW$3]&lt;=[.$AO62];4);IF([.$AX$3]&lt;=[.$AO62];5);IF([.$AY$3]&lt;=[.$AO62];6);IF([.$AZ$3]&lt;=[.$AO62];7))" office:value-type="float" office:value="1">
            <text:p>1</text:p>
          </table:table-cell>
          <table:table-cell table:number-columns-repeated="10"/>
          <table:table-cell table:formula="of:=[.A62]&amp;&quot; &quot;&amp;[.B62]" office:value-type="string" office:string-value="István a">
            <text:p>István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D647-F865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9">
            <text:p>9</text:p>
          </table:table-cell>
          <table:table-cell/>
          <table:table-cell table:formula="of:=COUNTIF([.$D63:.$AG63];[.AI$2])" office:value-type="float" office:value="2">
            <text:p>2</text:p>
          </table:table-cell>
          <table:table-cell table:formula="of:=COUNTIF([.$D63:.$AG63];[.AJ$2])" office:value-type="float" office:value="16">
            <text:p>16</text:p>
          </table:table-cell>
          <table:table-cell table:formula="of:=COUNTIF([.$D63:.$AG63];[.AK$2])" office:value-type="float" office:value="5">
            <text:p>5</text:p>
          </table:table-cell>
          <table:table-cell table:formula="of:=COUNTIF([.$D63:.$AG63];[.AL$2])" office:value-type="float" office:value="7">
            <text:p>7</text:p>
          </table:table-cell>
          <table:table-cell table:formula="of:=[.AJ63]+[.AK63]*2" office:value-type="float" office:value="26">
            <text:p>26</text:p>
          </table:table-cell>
          <table:table-cell table:formula="of:=SUM([.$D$1:.$AG$1])" office:value-type="float" office:value="38">
            <text:p>38</text:p>
          </table:table-cell>
          <table:table-cell table:formula="of:=[.AM63]/[.AN63]" office:value-type="percentage" office:value="0.68421052631579">
            <text:p>68%</text:p>
          </table:table-cell>
          <table:table-cell table:formula="of:=(SUMIF([.$BB$3:.$BB$163]; [.A63]&amp;&quot; &quot;&amp;[.B63] ;[.$AM$3:.$AM$163])/COUNTIF([.$BB$3:.$BB$163]; [.A63]&amp;&quot; &quot;&amp;[.B63] ))/[.AN63]" office:value-type="percentage" office:value="0.364661654135338">
            <text:p>36%</text:p>
          </table:table-cell>
          <table:table-cell table:formula="of:=MAX(IF([.$AS$3]&lt;=[.$AO63];0);IF([.$AT$3]&lt;=[.$AO63];1);IF([.$AU$3]&lt;=[.$AO63];2);IF([.$AV$3]&lt;=[.$AO63];3);IF([.$AW$3]&lt;=[.$AO63];4);IF([.$AX$3]&lt;=[.$AO63];5);IF([.$AY$3]&lt;=[.$AO63];6);IF([.$AZ$3]&lt;=[.$AO63];7))" office:value-type="float" office:value="5">
            <text:p>5</text:p>
          </table:table-cell>
          <table:table-cell table:number-columns-repeated="10"/>
          <table:table-cell table:formula="of:=[.A63]&amp;&quot; &quot;&amp;[.B63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I775-N697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6" office:value-type="float" office:value="9">
            <text:p>9</text:p>
          </table:table-cell>
          <table:table-cell/>
          <table:table-cell table:formula="of:=COUNTIF([.$D64:.$AG64];[.AI$2])" office:value-type="float" office:value="2">
            <text:p>2</text:p>
          </table:table-cell>
          <table:table-cell table:formula="of:=COUNTIF([.$D64:.$AG64];[.AJ$2])" office:value-type="float" office:value="15">
            <text:p>15</text:p>
          </table:table-cell>
          <table:table-cell table:formula="of:=COUNTIF([.$D64:.$AG64];[.AK$2])" office:value-type="float" office:value="5">
            <text:p>5</text:p>
          </table:table-cell>
          <table:table-cell table:formula="of:=COUNTIF([.$D64:.$AG64];[.AL$2])" office:value-type="float" office:value="8">
            <text:p>8</text:p>
          </table:table-cell>
          <table:table-cell table:formula="of:=[.AJ64]+[.AK64]*2" office:value-type="float" office:value="25">
            <text:p>25</text:p>
          </table:table-cell>
          <table:table-cell table:formula="of:=SUM([.$D$1:.$AG$1])" office:value-type="float" office:value="38">
            <text:p>38</text:p>
          </table:table-cell>
          <table:table-cell table:formula="of:=[.AM64]/[.AN64]" office:value-type="percentage" office:value="0.657894736842105">
            <text:p>66%</text:p>
          </table:table-cell>
          <table:table-cell table:formula="of:=(SUMIF([.$BB$3:.$BB$163]; [.A64]&amp;&quot; &quot;&amp;[.B64] ;[.$AM$3:.$AM$163])/COUNTIF([.$BB$3:.$BB$163]; [.A64]&amp;&quot; &quot;&amp;[.B64] ))/[.AN64]" office:value-type="percentage" office:value="0.364661654135338">
            <text:p>36%</text:p>
          </table:table-cell>
          <table:table-cell table:formula="of:=MAX(IF([.$AS$3]&lt;=[.$AO64];0);IF([.$AT$3]&lt;=[.$AO64];1);IF([.$AU$3]&lt;=[.$AO64];2);IF([.$AV$3]&lt;=[.$AO64];3);IF([.$AW$3]&lt;=[.$AO64];4);IF([.$AX$3]&lt;=[.$AO64];5);IF([.$AY$3]&lt;=[.$AO64];6);IF([.$AZ$3]&lt;=[.$AO64];7))" office:value-type="float" office:value="4">
            <text:p>4</text:p>
          </table:table-cell>
          <table:table-cell table:number-columns-repeated="10"/>
          <table:table-cell table:formula="of:=[.A64]&amp;&quot; &quot;&amp;[.B64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T405-B1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COUNTIF([.$D65:.$AG65];[.AI$2])" office:value-type="float" office:value="9">
            <text:p>9</text:p>
          </table:table-cell>
          <table:table-cell table:formula="of:=COUNTIF([.$D65:.$AG65];[.AJ$2])" office:value-type="float" office:value="15">
            <text:p>15</text:p>
          </table:table-cell>
          <table:table-cell table:formula="of:=COUNTIF([.$D65:.$AG65];[.AK$2])" office:value-type="float" office:value="3">
            <text:p>3</text:p>
          </table:table-cell>
          <table:table-cell table:formula="of:=COUNTIF([.$D65:.$AG65];[.AL$2])" office:value-type="float" office:value="3">
            <text:p>3</text:p>
          </table:table-cell>
          <table:table-cell table:formula="of:=[.AJ65]+[.AK65]*2" office:value-type="float" office:value="21">
            <text:p>21</text:p>
          </table:table-cell>
          <table:table-cell table:formula="of:=SUM([.$D$1:.$AG$1])" office:value-type="float" office:value="38">
            <text:p>38</text:p>
          </table:table-cell>
          <table:table-cell table:formula="of:=[.AM65]/[.AN65]" office:value-type="percentage" office:value="0.552631578947368">
            <text:p>55%</text:p>
          </table:table-cell>
          <table:table-cell table:formula="of:=(SUMIF([.$BB$3:.$BB$163]; [.A65]&amp;&quot; &quot;&amp;[.B65] ;[.$AM$3:.$AM$163])/COUNTIF([.$BB$3:.$BB$163]; [.A65]&amp;&quot; &quot;&amp;[.B65] ))/[.AN65]" office:value-type="percentage" office:value="0.364661654135338">
            <text:p>36%</text:p>
          </table:table-cell>
          <table:table-cell table:formula="of:=MAX(IF([.$AS$3]&lt;=[.$AO65];0);IF([.$AT$3]&lt;=[.$AO65];1);IF([.$AU$3]&lt;=[.$AO65];2);IF([.$AV$3]&lt;=[.$AO65];3);IF([.$AW$3]&lt;=[.$AO65];4);IF([.$AX$3]&lt;=[.$AO65];5);IF([.$AY$3]&lt;=[.$AO65];6);IF([.$AZ$3]&lt;=[.$AO65];7))" office:value-type="float" office:value="4">
            <text:p>4</text:p>
          </table:table-cell>
          <table:table-cell table:number-columns-repeated="10"/>
          <table:table-cell table:formula="of:=[.A65]&amp;&quot; &quot;&amp;[.B65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Q452-A25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formula="of:=COUNTIF([.$D66:.$AG66];[.AI$2])" office:value-type="float" office:value="8">
            <text:p>8</text:p>
          </table:table-cell>
          <table:table-cell table:formula="of:=COUNTIF([.$D66:.$AG66];[.AJ$2])" office:value-type="float" office:value="15">
            <text:p>15</text:p>
          </table:table-cell>
          <table:table-cell table:formula="of:=COUNTIF([.$D66:.$AG66];[.AK$2])" office:value-type="float" office:value="2">
            <text:p>2</text:p>
          </table:table-cell>
          <table:table-cell table:formula="of:=COUNTIF([.$D66:.$AG66];[.AL$2])" office:value-type="float" office:value="5">
            <text:p>5</text:p>
          </table:table-cell>
          <table:table-cell table:formula="of:=[.AJ66]+[.AK66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66]/[.AN66]" office:value-type="percentage" office:value="0.5">
            <text:p>50%</text:p>
          </table:table-cell>
          <table:table-cell table:formula="of:=(SUMIF([.$BB$3:.$BB$163]; [.A66]&amp;&quot; &quot;&amp;[.B66] ;[.$AM$3:.$AM$163])/COUNTIF([.$BB$3:.$BB$163]; [.A66]&amp;&quot; &quot;&amp;[.B66] ))/[.AN66]" office:value-type="percentage" office:value="0.364661654135338">
            <text:p>36%</text:p>
          </table:table-cell>
          <table:table-cell table:formula="of:=MAX(IF([.$AS$3]&lt;=[.$AO66];0);IF([.$AT$3]&lt;=[.$AO66];1);IF([.$AU$3]&lt;=[.$AO66];2);IF([.$AV$3]&lt;=[.$AO66];3);IF([.$AW$3]&lt;=[.$AO66];4);IF([.$AX$3]&lt;=[.$AO66];5);IF([.$AY$3]&lt;=[.$AO66];6);IF([.$AZ$3]&lt;=[.$AO66];7))" office:value-type="float" office:value="3">
            <text:p>3</text:p>
          </table:table-cell>
          <table:table-cell table:number-columns-repeated="10"/>
          <table:table-cell table:formula="of:=[.A66]&amp;&quot; &quot;&amp;[.B66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K497-C497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formula="of:=COUNTIF([.$D67:.$AG67];[.AI$2])" office:value-type="float" office:value="10">
            <text:p>10</text:p>
          </table:table-cell>
          <table:table-cell table:formula="of:=COUNTIF([.$D67:.$AG67];[.AJ$2])" office:value-type="float" office:value="14">
            <text:p>14</text:p>
          </table:table-cell>
          <table:table-cell table:formula="of:=COUNTIF([.$D67:.$AG67];[.AK$2])" office:value-type="float" office:value="2">
            <text:p>2</text:p>
          </table:table-cell>
          <table:table-cell table:formula="of:=COUNTIF([.$D67:.$AG67];[.AL$2])" office:value-type="float" office:value="4">
            <text:p>4</text:p>
          </table:table-cell>
          <table:table-cell table:formula="of:=[.AJ67]+[.AK67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67]/[.AN67]" office:value-type="percentage" office:value="0.473684210526316">
            <text:p>47%</text:p>
          </table:table-cell>
          <table:table-cell table:formula="of:=(SUMIF([.$BB$3:.$BB$163]; [.A67]&amp;&quot; &quot;&amp;[.B67] ;[.$AM$3:.$AM$163])/COUNTIF([.$BB$3:.$BB$163]; [.A67]&amp;&quot; &quot;&amp;[.B67] ))/[.AN67]" office:value-type="percentage" office:value="0.364661654135338">
            <text:p>36%</text:p>
          </table:table-cell>
          <table:table-cell table:formula="of:=MAX(IF([.$AS$3]&lt;=[.$AO67];0);IF([.$AT$3]&lt;=[.$AO67];1);IF([.$AU$3]&lt;=[.$AO67];2);IF([.$AV$3]&lt;=[.$AO67];3);IF([.$AW$3]&lt;=[.$AO67];4);IF([.$AX$3]&lt;=[.$AO67];5);IF([.$AY$3]&lt;=[.$AO67];6);IF([.$AZ$3]&lt;=[.$AO67];7))" office:value-type="float" office:value="3">
            <text:p>3</text:p>
          </table:table-cell>
          <table:table-cell table:number-columns-repeated="10"/>
          <table:table-cell table:formula="of:=[.A67]&amp;&quot; &quot;&amp;[.B67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X888-P50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68:.$AG68];[.AI$2])" office:value-type="float" office:value="9">
            <text:p>9</text:p>
          </table:table-cell>
          <table:table-cell table:formula="of:=COUNTIF([.$D68:.$AG68];[.AJ$2])" office:value-type="float" office:value="16">
            <text:p>16</text:p>
          </table:table-cell>
          <table:table-cell table:formula="of:=COUNTIF([.$D68:.$AG68];[.AK$2])" office:value-type="float" office:value="0">
            <text:p>0</text:p>
          </table:table-cell>
          <table:table-cell table:formula="of:=COUNTIF([.$D68:.$AG68];[.AL$2])" office:value-type="float" office:value="5">
            <text:p>5</text:p>
          </table:table-cell>
          <table:table-cell table:formula="of:=[.AJ68]+[.AK68]*2" office:value-type="float" office:value="16">
            <text:p>16</text:p>
          </table:table-cell>
          <table:table-cell table:formula="of:=SUM([.$D$1:.$AG$1])" office:value-type="float" office:value="38">
            <text:p>38</text:p>
          </table:table-cell>
          <table:table-cell table:formula="of:=[.AM68]/[.AN68]" office:value-type="percentage" office:value="0.421052631578947">
            <text:p>42%</text:p>
          </table:table-cell>
          <table:table-cell table:formula="of:=(SUMIF([.$BB$3:.$BB$163]; [.A68]&amp;&quot; &quot;&amp;[.B68] ;[.$AM$3:.$AM$163])/COUNTIF([.$BB$3:.$BB$163]; [.A68]&amp;&quot; &quot;&amp;[.B68] ))/[.AN68]" office:value-type="percentage" office:value="0.364661654135338">
            <text:p>36%</text:p>
          </table:table-cell>
          <table:table-cell table:formula="of:=MAX(IF([.$AS$3]&lt;=[.$AO68];0);IF([.$AT$3]&lt;=[.$AO68];1);IF([.$AU$3]&lt;=[.$AO68];2);IF([.$AV$3]&lt;=[.$AO68];3);IF([.$AW$3]&lt;=[.$AO68];4);IF([.$AX$3]&lt;=[.$AO68];5);IF([.$AY$3]&lt;=[.$AO68];6);IF([.$AZ$3]&lt;=[.$AO68];7))" office:value-type="float" office:value="3">
            <text:p>3</text:p>
          </table:table-cell>
          <table:table-cell table:number-columns-repeated="10"/>
          <table:table-cell table:formula="of:=[.A68]&amp;&quot; &quot;&amp;[.B68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H849-R16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9">
            <text:p>9</text:p>
          </table:table-cell>
          <table:table-cell/>
          <table:table-cell table:formula="of:=COUNTIF([.$D69:.$AG69];[.AI$2])" office:value-type="float" office:value="12">
            <text:p>12</text:p>
          </table:table-cell>
          <table:table-cell table:formula="of:=COUNTIF([.$D69:.$AG69];[.AJ$2])" office:value-type="float" office:value="10">
            <text:p>10</text:p>
          </table:table-cell>
          <table:table-cell table:formula="of:=COUNTIF([.$D69:.$AG69];[.AK$2])" office:value-type="float" office:value="3">
            <text:p>3</text:p>
          </table:table-cell>
          <table:table-cell table:formula="of:=COUNTIF([.$D69:.$AG69];[.AL$2])" office:value-type="float" office:value="5">
            <text:p>5</text:p>
          </table:table-cell>
          <table:table-cell table:formula="of:=[.AJ69]+[.AK69]*2" office:value-type="float" office:value="16">
            <text:p>16</text:p>
          </table:table-cell>
          <table:table-cell table:formula="of:=SUM([.$D$1:.$AG$1])" office:value-type="float" office:value="38">
            <text:p>38</text:p>
          </table:table-cell>
          <table:table-cell table:formula="of:=[.AM69]/[.AN69]" office:value-type="percentage" office:value="0.421052631578947">
            <text:p>42%</text:p>
          </table:table-cell>
          <table:table-cell table:formula="of:=(SUMIF([.$BB$3:.$BB$163]; [.A69]&amp;&quot; &quot;&amp;[.B69] ;[.$AM$3:.$AM$163])/COUNTIF([.$BB$3:.$BB$163]; [.A69]&amp;&quot; &quot;&amp;[.B69] ))/[.AN69]" office:value-type="percentage" office:value="0.364661654135338">
            <text:p>36%</text:p>
          </table:table-cell>
          <table:table-cell table:formula="of:=MAX(IF([.$AS$3]&lt;=[.$AO69];0);IF([.$AT$3]&lt;=[.$AO69];1);IF([.$AU$3]&lt;=[.$AO69];2);IF([.$AV$3]&lt;=[.$AO69];3);IF([.$AW$3]&lt;=[.$AO69];4);IF([.$AX$3]&lt;=[.$AO69];5);IF([.$AY$3]&lt;=[.$AO69];6);IF([.$AZ$3]&lt;=[.$AO69];7))" office:value-type="float" office:value="3">
            <text:p>3</text:p>
          </table:table-cell>
          <table:table-cell table:number-columns-repeated="10"/>
          <table:table-cell table:formula="of:=[.A69]&amp;&quot; &quot;&amp;[.B69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K796-J94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70:.$AG70];[.AI$2])" office:value-type="float" office:value="8">
            <text:p>8</text:p>
          </table:table-cell>
          <table:table-cell table:formula="of:=COUNTIF([.$D70:.$AG70];[.AJ$2])" office:value-type="float" office:value="15">
            <text:p>15</text:p>
          </table:table-cell>
          <table:table-cell table:formula="of:=COUNTIF([.$D70:.$AG70];[.AK$2])" office:value-type="float" office:value="0">
            <text:p>0</text:p>
          </table:table-cell>
          <table:table-cell table:formula="of:=COUNTIF([.$D70:.$AG70];[.AL$2])" office:value-type="float" office:value="7">
            <text:p>7</text:p>
          </table:table-cell>
          <table:table-cell table:formula="of:=[.AJ70]+[.AK70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70]/[.AN70]" office:value-type="percentage" office:value="0.394736842105263">
            <text:p>39%</text:p>
          </table:table-cell>
          <table:table-cell table:formula="of:=(SUMIF([.$BB$3:.$BB$163]; [.A70]&amp;&quot; &quot;&amp;[.B70] ;[.$AM$3:.$AM$163])/COUNTIF([.$BB$3:.$BB$163]; [.A70]&amp;&quot; &quot;&amp;[.B70] ))/[.AN70]" office:value-type="percentage" office:value="0.364661654135338">
            <text:p>36%</text:p>
          </table:table-cell>
          <table:table-cell table:formula="of:=MAX(IF([.$AS$3]&lt;=[.$AO70];0);IF([.$AT$3]&lt;=[.$AO70];1);IF([.$AU$3]&lt;=[.$AO70];2);IF([.$AV$3]&lt;=[.$AO70];3);IF([.$AW$3]&lt;=[.$AO70];4);IF([.$AX$3]&lt;=[.$AO70];5);IF([.$AY$3]&lt;=[.$AO70];6);IF([.$AZ$3]&lt;=[.$AO70];7))" office:value-type="float" office:value="2">
            <text:p>2</text:p>
          </table:table-cell>
          <table:table-cell table:number-columns-repeated="10"/>
          <table:table-cell table:formula="of:=[.A70]&amp;&quot; &quot;&amp;[.B70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D912-V54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71:.$AG71];[.AI$2])" office:value-type="float" office:value="18">
            <text:p>18</text:p>
          </table:table-cell>
          <table:table-cell table:formula="of:=COUNTIF([.$D71:.$AG71];[.AJ$2])" office:value-type="float" office:value="11">
            <text:p>11</text:p>
          </table:table-cell>
          <table:table-cell table:formula="of:=COUNTIF([.$D71:.$AG71];[.AK$2])" office:value-type="float" office:value="1">
            <text:p>1</text:p>
          </table:table-cell>
          <table:table-cell table:formula="of:=COUNTIF([.$D71:.$AG71];[.AL$2])" office:value-type="float" office:value="0">
            <text:p>0</text:p>
          </table:table-cell>
          <table:table-cell table:formula="of:=[.AJ71]+[.AK71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71]/[.AN71]" office:value-type="percentage" office:value="0.342105263157895">
            <text:p>34%</text:p>
          </table:table-cell>
          <table:table-cell table:formula="of:=(SUMIF([.$BB$3:.$BB$163]; [.A71]&amp;&quot; &quot;&amp;[.B71] ;[.$AM$3:.$AM$163])/COUNTIF([.$BB$3:.$BB$163]; [.A71]&amp;&quot; &quot;&amp;[.B71] ))/[.AN71]" office:value-type="percentage" office:value="0.364661654135338">
            <text:p>36%</text:p>
          </table:table-cell>
          <table:table-cell table:formula="of:=MAX(IF([.$AS$3]&lt;=[.$AO71];0);IF([.$AT$3]&lt;=[.$AO71];1);IF([.$AU$3]&lt;=[.$AO71];2);IF([.$AV$3]&lt;=[.$AO71];3);IF([.$AW$3]&lt;=[.$AO71];4);IF([.$AX$3]&lt;=[.$AO71];5);IF([.$AY$3]&lt;=[.$AO71];6);IF([.$AZ$3]&lt;=[.$AO71];7))" office:value-type="float" office:value="2">
            <text:p>2</text:p>
          </table:table-cell>
          <table:table-cell table:number-columns-repeated="10"/>
          <table:table-cell table:formula="of:=[.A71]&amp;&quot; &quot;&amp;[.B71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U412-E57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formula="of:=COUNTIF([.$D72:.$AG72];[.AI$2])" office:value-type="float" office:value="10">
            <text:p>10</text:p>
          </table:table-cell>
          <table:table-cell table:formula="of:=COUNTIF([.$D72:.$AG72];[.AJ$2])" office:value-type="float" office:value="11">
            <text:p>11</text:p>
          </table:table-cell>
          <table:table-cell table:formula="of:=COUNTIF([.$D72:.$AG72];[.AK$2])" office:value-type="float" office:value="1">
            <text:p>1</text:p>
          </table:table-cell>
          <table:table-cell table:formula="of:=COUNTIF([.$D72:.$AG72];[.AL$2])" office:value-type="float" office:value="8">
            <text:p>8</text:p>
          </table:table-cell>
          <table:table-cell table:formula="of:=[.AJ72]+[.AK72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72]/[.AN72]" office:value-type="percentage" office:value="0.342105263157895">
            <text:p>34%</text:p>
          </table:table-cell>
          <table:table-cell table:formula="of:=(SUMIF([.$BB$3:.$BB$163]; [.A72]&amp;&quot; &quot;&amp;[.B72] ;[.$AM$3:.$AM$163])/COUNTIF([.$BB$3:.$BB$163]; [.A72]&amp;&quot; &quot;&amp;[.B72] ))/[.AN72]" office:value-type="percentage" office:value="0.364661654135338">
            <text:p>36%</text:p>
          </table:table-cell>
          <table:table-cell table:formula="of:=MAX(IF([.$AS$3]&lt;=[.$AO72];0);IF([.$AT$3]&lt;=[.$AO72];1);IF([.$AU$3]&lt;=[.$AO72];2);IF([.$AV$3]&lt;=[.$AO72];3);IF([.$AW$3]&lt;=[.$AO72];4);IF([.$AX$3]&lt;=[.$AO72];5);IF([.$AY$3]&lt;=[.$AO72];6);IF([.$AZ$3]&lt;=[.$AO72];7))" office:value-type="float" office:value="2">
            <text:p>2</text:p>
          </table:table-cell>
          <table:table-cell table:number-columns-repeated="10"/>
          <table:table-cell table:formula="of:=[.A72]&amp;&quot; &quot;&amp;[.B72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N679-C2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$D73:.$AG73];[.AI$2])" office:value-type="float" office:value="16">
            <text:p>16</text:p>
          </table:table-cell>
          <table:table-cell table:formula="of:=COUNTIF([.$D73:.$AG73];[.AJ$2])" office:value-type="float" office:value="12">
            <text:p>12</text:p>
          </table:table-cell>
          <table:table-cell table:formula="of:=COUNTIF([.$D73:.$AG73];[.AK$2])" office:value-type="float" office:value="0">
            <text:p>0</text:p>
          </table:table-cell>
          <table:table-cell table:formula="of:=COUNTIF([.$D73:.$AG73];[.AL$2])" office:value-type="float" office:value="2">
            <text:p>2</text:p>
          </table:table-cell>
          <table:table-cell table:formula="of:=[.AJ73]+[.AK73]*2" office:value-type="float" office:value="12">
            <text:p>12</text:p>
          </table:table-cell>
          <table:table-cell table:formula="of:=SUM([.$D$1:.$AG$1])" office:value-type="float" office:value="38">
            <text:p>38</text:p>
          </table:table-cell>
          <table:table-cell table:formula="of:=[.AM73]/[.AN73]" office:value-type="percentage" office:value="0.31578947368421">
            <text:p>32%</text:p>
          </table:table-cell>
          <table:table-cell table:formula="of:=(SUMIF([.$BB$3:.$BB$163]; [.A73]&amp;&quot; &quot;&amp;[.B73] ;[.$AM$3:.$AM$163])/COUNTIF([.$BB$3:.$BB$163]; [.A73]&amp;&quot; &quot;&amp;[.B73] ))/[.AN73]" office:value-type="percentage" office:value="0.364661654135338">
            <text:p>36%</text:p>
          </table:table-cell>
          <table:table-cell table:formula="of:=MAX(IF([.$AS$3]&lt;=[.$AO73];0);IF([.$AT$3]&lt;=[.$AO73];1);IF([.$AU$3]&lt;=[.$AO73];2);IF([.$AV$3]&lt;=[.$AO73];3);IF([.$AW$3]&lt;=[.$AO73];4);IF([.$AX$3]&lt;=[.$AO73];5);IF([.$AY$3]&lt;=[.$AO73];6);IF([.$AZ$3]&lt;=[.$AO73];7))" office:value-type="float" office:value="2">
            <text:p>2</text:p>
          </table:table-cell>
          <table:table-cell table:number-columns-repeated="10"/>
          <table:table-cell table:formula="of:=[.A73]&amp;&quot; &quot;&amp;[.B73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S356-H4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74:.$AG74];[.AI$2])" office:value-type="float" office:value="14">
            <text:p>14</text:p>
          </table:table-cell>
          <table:table-cell table:formula="of:=COUNTIF([.$D74:.$AG74];[.AJ$2])" office:value-type="float" office:value="12">
            <text:p>12</text:p>
          </table:table-cell>
          <table:table-cell table:formula="of:=COUNTIF([.$D74:.$AG74];[.AK$2])" office:value-type="float" office:value="0">
            <text:p>0</text:p>
          </table:table-cell>
          <table:table-cell table:formula="of:=COUNTIF([.$D74:.$AG74];[.AL$2])" office:value-type="float" office:value="4">
            <text:p>4</text:p>
          </table:table-cell>
          <table:table-cell table:formula="of:=[.AJ74]+[.AK74]*2" office:value-type="float" office:value="12">
            <text:p>12</text:p>
          </table:table-cell>
          <table:table-cell table:formula="of:=SUM([.$D$1:.$AG$1])" office:value-type="float" office:value="38">
            <text:p>38</text:p>
          </table:table-cell>
          <table:table-cell table:formula="of:=[.AM74]/[.AN74]" office:value-type="percentage" office:value="0.31578947368421">
            <text:p>32%</text:p>
          </table:table-cell>
          <table:table-cell table:formula="of:=(SUMIF([.$BB$3:.$BB$163]; [.A74]&amp;&quot; &quot;&amp;[.B74] ;[.$AM$3:.$AM$163])/COUNTIF([.$BB$3:.$BB$163]; [.A74]&amp;&quot; &quot;&amp;[.B74] ))/[.AN74]" office:value-type="percentage" office:value="0.364661654135338">
            <text:p>36%</text:p>
          </table:table-cell>
          <table:table-cell table:formula="of:=MAX(IF([.$AS$3]&lt;=[.$AO74];0);IF([.$AT$3]&lt;=[.$AO74];1);IF([.$AU$3]&lt;=[.$AO74];2);IF([.$AV$3]&lt;=[.$AO74];3);IF([.$AW$3]&lt;=[.$AO74];4);IF([.$AX$3]&lt;=[.$AO74];5);IF([.$AY$3]&lt;=[.$AO74];6);IF([.$AZ$3]&lt;=[.$AO74];7))" office:value-type="float" office:value="2">
            <text:p>2</text:p>
          </table:table-cell>
          <table:table-cell table:number-columns-repeated="10"/>
          <table:table-cell table:formula="of:=[.A74]&amp;&quot; &quot;&amp;[.B74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B081-Q6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75:.$AG75];[.AI$2])" office:value-type="float" office:value="15">
            <text:p>15</text:p>
          </table:table-cell>
          <table:table-cell table:formula="of:=COUNTIF([.$D75:.$AG75];[.AJ$2])" office:value-type="float" office:value="9">
            <text:p>9</text:p>
          </table:table-cell>
          <table:table-cell table:formula="of:=COUNTIF([.$D75:.$AG75];[.AK$2])" office:value-type="float" office:value="1">
            <text:p>1</text:p>
          </table:table-cell>
          <table:table-cell table:formula="of:=COUNTIF([.$D75:.$AG75];[.AL$2])" office:value-type="float" office:value="5">
            <text:p>5</text:p>
          </table:table-cell>
          <table:table-cell table:formula="of:=[.AJ75]+[.AK75]*2" office:value-type="float" office:value="11">
            <text:p>11</text:p>
          </table:table-cell>
          <table:table-cell table:formula="of:=SUM([.$D$1:.$AG$1])" office:value-type="float" office:value="38">
            <text:p>38</text:p>
          </table:table-cell>
          <table:table-cell table:formula="of:=[.AM75]/[.AN75]" office:value-type="percentage" office:value="0.289473684210526">
            <text:p>29%</text:p>
          </table:table-cell>
          <table:table-cell table:formula="of:=(SUMIF([.$BB$3:.$BB$163]; [.A75]&amp;&quot; &quot;&amp;[.B75] ;[.$AM$3:.$AM$163])/COUNTIF([.$BB$3:.$BB$163]; [.A75]&amp;&quot; &quot;&amp;[.B75] ))/[.AN75]" office:value-type="percentage" office:value="0.364661654135338">
            <text:p>36%</text:p>
          </table:table-cell>
          <table:table-cell table:formula="of:=MAX(IF([.$AS$3]&lt;=[.$AO75];0);IF([.$AT$3]&lt;=[.$AO75];1);IF([.$AU$3]&lt;=[.$AO75];2);IF([.$AV$3]&lt;=[.$AO75];3);IF([.$AW$3]&lt;=[.$AO75];4);IF([.$AX$3]&lt;=[.$AO75];5);IF([.$AY$3]&lt;=[.$AO75];6);IF([.$AZ$3]&lt;=[.$AO75];7))" office:value-type="float" office:value="2">
            <text:p>2</text:p>
          </table:table-cell>
          <table:table-cell table:number-columns-repeated="10"/>
          <table:table-cell table:formula="of:=[.A75]&amp;&quot; &quot;&amp;[.B75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K296-J0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5" office:value-type="float" office:value="9">
            <text:p>9</text:p>
          </table:table-cell>
          <table:table-cell/>
          <table:table-cell table:formula="of:=COUNTIF([.$D76:.$AG76];[.AI$2])" office:value-type="float" office:value="5">
            <text:p>5</text:p>
          </table:table-cell>
          <table:table-cell table:formula="of:=COUNTIF([.$D76:.$AG76];[.AJ$2])" office:value-type="float" office:value="7">
            <text:p>7</text:p>
          </table:table-cell>
          <table:table-cell table:formula="of:=COUNTIF([.$D76:.$AG76];[.AK$2])" office:value-type="float" office:value="2">
            <text:p>2</text:p>
          </table:table-cell>
          <table:table-cell table:formula="of:=COUNTIF([.$D76:.$AG76];[.AL$2])" office:value-type="float" office:value="16">
            <text:p>16</text:p>
          </table:table-cell>
          <table:table-cell table:formula="of:=[.AJ76]+[.AK76]*2" office:value-type="float" office:value="11">
            <text:p>11</text:p>
          </table:table-cell>
          <table:table-cell table:formula="of:=SUM([.$D$1:.$AG$1])" office:value-type="float" office:value="38">
            <text:p>38</text:p>
          </table:table-cell>
          <table:table-cell table:formula="of:=[.AM76]/[.AN76]" office:value-type="percentage" office:value="0.289473684210526">
            <text:p>29%</text:p>
          </table:table-cell>
          <table:table-cell table:formula="of:=(SUMIF([.$BB$3:.$BB$163]; [.A76]&amp;&quot; &quot;&amp;[.B76] ;[.$AM$3:.$AM$163])/COUNTIF([.$BB$3:.$BB$163]; [.A76]&amp;&quot; &quot;&amp;[.B76] ))/[.AN76]" office:value-type="percentage" office:value="0.364661654135338">
            <text:p>36%</text:p>
          </table:table-cell>
          <table:table-cell table:formula="of:=MAX(IF([.$AS$3]&lt;=[.$AO76];0);IF([.$AT$3]&lt;=[.$AO76];1);IF([.$AU$3]&lt;=[.$AO76];2);IF([.$AV$3]&lt;=[.$AO76];3);IF([.$AW$3]&lt;=[.$AO76];4);IF([.$AX$3]&lt;=[.$AO76];5);IF([.$AY$3]&lt;=[.$AO76];6);IF([.$AZ$3]&lt;=[.$AO76];7))" office:value-type="float" office:value="2">
            <text:p>2</text:p>
          </table:table-cell>
          <table:table-cell table:number-columns-repeated="10"/>
          <table:table-cell table:formula="of:=[.A76]&amp;&quot; &quot;&amp;[.B76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G651-N72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77:.$AG77];[.AI$2])" office:value-type="float" office:value="14">
            <text:p>14</text:p>
          </table:table-cell>
          <table:table-cell table:formula="of:=COUNTIF([.$D77:.$AG77];[.AJ$2])" office:value-type="float" office:value="11">
            <text:p>11</text:p>
          </table:table-cell>
          <table:table-cell table:formula="of:=COUNTIF([.$D77:.$AG77];[.AK$2])" office:value-type="float" office:value="0">
            <text:p>0</text:p>
          </table:table-cell>
          <table:table-cell table:formula="of:=COUNTIF([.$D77:.$AG77];[.AL$2])" office:value-type="float" office:value="5">
            <text:p>5</text:p>
          </table:table-cell>
          <table:table-cell table:formula="of:=[.AJ77]+[.AK77]*2" office:value-type="float" office:value="11">
            <text:p>11</text:p>
          </table:table-cell>
          <table:table-cell table:formula="of:=SUM([.$D$1:.$AG$1])" office:value-type="float" office:value="38">
            <text:p>38</text:p>
          </table:table-cell>
          <table:table-cell table:formula="of:=[.AM77]/[.AN77]" office:value-type="percentage" office:value="0.289473684210526">
            <text:p>29%</text:p>
          </table:table-cell>
          <table:table-cell table:formula="of:=(SUMIF([.$BB$3:.$BB$163]; [.A77]&amp;&quot; &quot;&amp;[.B77] ;[.$AM$3:.$AM$163])/COUNTIF([.$BB$3:.$BB$163]; [.A77]&amp;&quot; &quot;&amp;[.B77] ))/[.AN77]" office:value-type="percentage" office:value="0.364661654135338">
            <text:p>36%</text:p>
          </table:table-cell>
          <table:table-cell table:formula="of:=MAX(IF([.$AS$3]&lt;=[.$AO77];0);IF([.$AT$3]&lt;=[.$AO77];1);IF([.$AU$3]&lt;=[.$AO77];2);IF([.$AV$3]&lt;=[.$AO77];3);IF([.$AW$3]&lt;=[.$AO77];4);IF([.$AX$3]&lt;=[.$AO77];5);IF([.$AY$3]&lt;=[.$AO77];6);IF([.$AZ$3]&lt;=[.$AO77];7))" office:value-type="float" office:value="2">
            <text:p>2</text:p>
          </table:table-cell>
          <table:table-cell table:number-columns-repeated="10"/>
          <table:table-cell table:formula="of:=[.A77]&amp;&quot; &quot;&amp;[.B77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E308-V635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78:.$AG78];[.AI$2])" office:value-type="float" office:value="16">
            <text:p>16</text:p>
          </table:table-cell>
          <table:table-cell table:formula="of:=COUNTIF([.$D78:.$AG78];[.AJ$2])" office:value-type="float" office:value="10">
            <text:p>10</text:p>
          </table:table-cell>
          <table:table-cell table:formula="of:=COUNTIF([.$D78:.$AG78];[.AK$2])" office:value-type="float" office:value="0">
            <text:p>0</text:p>
          </table:table-cell>
          <table:table-cell table:formula="of:=COUNTIF([.$D78:.$AG78];[.AL$2])" office:value-type="float" office:value="4">
            <text:p>4</text:p>
          </table:table-cell>
          <table:table-cell table:formula="of:=[.AJ78]+[.AK78]*2" office:value-type="float" office:value="10">
            <text:p>10</text:p>
          </table:table-cell>
          <table:table-cell table:formula="of:=SUM([.$D$1:.$AG$1])" office:value-type="float" office:value="38">
            <text:p>38</text:p>
          </table:table-cell>
          <table:table-cell table:formula="of:=[.AM78]/[.AN78]" office:value-type="percentage" office:value="0.263157894736842">
            <text:p>26%</text:p>
          </table:table-cell>
          <table:table-cell table:formula="of:=(SUMIF([.$BB$3:.$BB$163]; [.A78]&amp;&quot; &quot;&amp;[.B78] ;[.$AM$3:.$AM$163])/COUNTIF([.$BB$3:.$BB$163]; [.A78]&amp;&quot; &quot;&amp;[.B78] ))/[.AN78]" office:value-type="percentage" office:value="0.364661654135338">
            <text:p>36%</text:p>
          </table:table-cell>
          <table:table-cell table:formula="of:=MAX(IF([.$AS$3]&lt;=[.$AO78];0);IF([.$AT$3]&lt;=[.$AO78];1);IF([.$AU$3]&lt;=[.$AO78];2);IF([.$AV$3]&lt;=[.$AO78];3);IF([.$AW$3]&lt;=[.$AO78];4);IF([.$AX$3]&lt;=[.$AO78];5);IF([.$AY$3]&lt;=[.$AO78];6);IF([.$AZ$3]&lt;=[.$AO78];7))" office:value-type="float" office:value="2">
            <text:p>2</text:p>
          </table:table-cell>
          <table:table-cell table:number-columns-repeated="10"/>
          <table:table-cell table:formula="of:=[.A78]&amp;&quot; &quot;&amp;[.B78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Q092-I89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$D79:.$AG79];[.AI$2])" office:value-type="float" office:value="20">
            <text:p>20</text:p>
          </table:table-cell>
          <table:table-cell table:formula="of:=COUNTIF([.$D79:.$AG79];[.AJ$2])" office:value-type="float" office:value="10">
            <text:p>10</text:p>
          </table:table-cell>
          <table:table-cell table:formula="of:=COUNTIF([.$D79:.$AG79];[.AK$2])" office:value-type="float" office:value="0">
            <text:p>0</text:p>
          </table:table-cell>
          <table:table-cell table:formula="of:=COUNTIF([.$D79:.$AG79];[.AL$2])" office:value-type="float" office:value="0">
            <text:p>0</text:p>
          </table:table-cell>
          <table:table-cell table:formula="of:=[.AJ79]+[.AK79]*2" office:value-type="float" office:value="10">
            <text:p>10</text:p>
          </table:table-cell>
          <table:table-cell table:formula="of:=SUM([.$D$1:.$AG$1])" office:value-type="float" office:value="38">
            <text:p>38</text:p>
          </table:table-cell>
          <table:table-cell table:formula="of:=[.AM79]/[.AN79]" office:value-type="percentage" office:value="0.263157894736842">
            <text:p>26%</text:p>
          </table:table-cell>
          <table:table-cell table:formula="of:=(SUMIF([.$BB$3:.$BB$163]; [.A79]&amp;&quot; &quot;&amp;[.B79] ;[.$AM$3:.$AM$163])/COUNTIF([.$BB$3:.$BB$163]; [.A79]&amp;&quot; &quot;&amp;[.B79] ))/[.AN79]" office:value-type="percentage" office:value="0.364661654135338">
            <text:p>36%</text:p>
          </table:table-cell>
          <table:table-cell table:formula="of:=MAX(IF([.$AS$3]&lt;=[.$AO79];0);IF([.$AT$3]&lt;=[.$AO79];1);IF([.$AU$3]&lt;=[.$AO79];2);IF([.$AV$3]&lt;=[.$AO79];3);IF([.$AW$3]&lt;=[.$AO79];4);IF([.$AX$3]&lt;=[.$AO79];5);IF([.$AY$3]&lt;=[.$AO79];6);IF([.$AZ$3]&lt;=[.$AO79];7))" office:value-type="float" office:value="2">
            <text:p>2</text:p>
          </table:table-cell>
          <table:table-cell table:number-columns-repeated="10"/>
          <table:table-cell table:formula="of:=[.A79]&amp;&quot; &quot;&amp;[.B79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U060-E02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COUNTIF([.$D80:.$AG80];[.AI$2])" office:value-type="float" office:value="14">
            <text:p>14</text:p>
          </table:table-cell>
          <table:table-cell table:formula="of:=COUNTIF([.$D80:.$AG80];[.AJ$2])" office:value-type="float" office:value="9">
            <text:p>9</text:p>
          </table:table-cell>
          <table:table-cell table:formula="of:=COUNTIF([.$D80:.$AG80];[.AK$2])" office:value-type="float" office:value="0">
            <text:p>0</text:p>
          </table:table-cell>
          <table:table-cell table:formula="of:=COUNTIF([.$D80:.$AG80];[.AL$2])" office:value-type="float" office:value="7">
            <text:p>7</text:p>
          </table:table-cell>
          <table:table-cell table:formula="of:=[.AJ80]+[.AK80]*2" office:value-type="float" office:value="9">
            <text:p>9</text:p>
          </table:table-cell>
          <table:table-cell table:formula="of:=SUM([.$D$1:.$AG$1])" office:value-type="float" office:value="38">
            <text:p>38</text:p>
          </table:table-cell>
          <table:table-cell table:formula="of:=[.AM80]/[.AN80]" office:value-type="percentage" office:value="0.236842105263158">
            <text:p>24%</text:p>
          </table:table-cell>
          <table:table-cell table:formula="of:=(SUMIF([.$BB$3:.$BB$163]; [.A80]&amp;&quot; &quot;&amp;[.B80] ;[.$AM$3:.$AM$163])/COUNTIF([.$BB$3:.$BB$163]; [.A80]&amp;&quot; &quot;&amp;[.B80] ))/[.AN80]" office:value-type="percentage" office:value="0.364661654135338">
            <text:p>36%</text:p>
          </table:table-cell>
          <table:table-cell table:formula="of:=MAX(IF([.$AS$3]&lt;=[.$AO80];0);IF([.$AT$3]&lt;=[.$AO80];1);IF([.$AU$3]&lt;=[.$AO80];2);IF([.$AV$3]&lt;=[.$AO80];3);IF([.$AW$3]&lt;=[.$AO80];4);IF([.$AX$3]&lt;=[.$AO80];5);IF([.$AY$3]&lt;=[.$AO80];6);IF([.$AZ$3]&lt;=[.$AO80];7))" office:value-type="float" office:value="1">
            <text:p>1</text:p>
          </table:table-cell>
          <table:table-cell table:number-columns-repeated="10"/>
          <table:table-cell table:formula="of:=[.A80]&amp;&quot; &quot;&amp;[.B80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W261-D44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3" office:value-type="float" office:value="9">
            <text:p>9</text:p>
          </table:table-cell>
          <table:table-cell/>
          <table:table-cell table:formula="of:=COUNTIF([.$D81:.$AG81];[.AI$2])" office:value-type="float" office:value="2">
            <text:p>2</text:p>
          </table:table-cell>
          <table:table-cell table:formula="of:=COUNTIF([.$D81:.$AG81];[.AJ$2])" office:value-type="float" office:value="8">
            <text:p>8</text:p>
          </table:table-cell>
          <table:table-cell table:formula="of:=COUNTIF([.$D81:.$AG81];[.AK$2])" office:value-type="float" office:value="0">
            <text:p>0</text:p>
          </table:table-cell>
          <table:table-cell table:formula="of:=COUNTIF([.$D81:.$AG81];[.AL$2])" office:value-type="float" office:value="20">
            <text:p>20</text:p>
          </table:table-cell>
          <table:table-cell table:formula="of:=[.AJ81]+[.AK81]*2" office:value-type="float" office:value="8">
            <text:p>8</text:p>
          </table:table-cell>
          <table:table-cell table:formula="of:=SUM([.$D$1:.$AG$1])" office:value-type="float" office:value="38">
            <text:p>38</text:p>
          </table:table-cell>
          <table:table-cell table:formula="of:=[.AM81]/[.AN81]" office:value-type="percentage" office:value="0.210526315789474">
            <text:p>21%</text:p>
          </table:table-cell>
          <table:table-cell table:formula="of:=(SUMIF([.$BB$3:.$BB$163]; [.A81]&amp;&quot; &quot;&amp;[.B81] ;[.$AM$3:.$AM$163])/COUNTIF([.$BB$3:.$BB$163]; [.A81]&amp;&quot; &quot;&amp;[.B81] ))/[.AN81]" office:value-type="percentage" office:value="0.364661654135338">
            <text:p>36%</text:p>
          </table:table-cell>
          <table:table-cell table:formula="of:=MAX(IF([.$AS$3]&lt;=[.$AO81];0);IF([.$AT$3]&lt;=[.$AO81];1);IF([.$AU$3]&lt;=[.$AO81];2);IF([.$AV$3]&lt;=[.$AO81];3);IF([.$AW$3]&lt;=[.$AO81];4);IF([.$AX$3]&lt;=[.$AO81];5);IF([.$AY$3]&lt;=[.$AO81];6);IF([.$AZ$3]&lt;=[.$AO81];7))" office:value-type="float" office:value="1">
            <text:p>1</text:p>
          </table:table-cell>
          <table:table-cell table:number-columns-repeated="10"/>
          <table:table-cell table:formula="of:=[.A81]&amp;&quot; &quot;&amp;[.B81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H039-Z3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9">
            <text:p>9</text:p>
          </table:table-cell>
          <table:table-cell/>
          <table:table-cell table:formula="of:=COUNTIF([.$D82:.$AG82];[.AI$2])" office:value-type="float" office:value="6">
            <text:p>6</text:p>
          </table:table-cell>
          <table:table-cell table:formula="of:=COUNTIF([.$D82:.$AG82];[.AJ$2])" office:value-type="float" office:value="6">
            <text:p>6</text:p>
          </table:table-cell>
          <table:table-cell table:formula="of:=COUNTIF([.$D82:.$AG82];[.AK$2])" office:value-type="float" office:value="1">
            <text:p>1</text:p>
          </table:table-cell>
          <table:table-cell table:formula="of:=COUNTIF([.$D82:.$AG82];[.AL$2])" office:value-type="float" office:value="17">
            <text:p>17</text:p>
          </table:table-cell>
          <table:table-cell table:formula="of:=[.AJ82]+[.AK82]*2" office:value-type="float" office:value="8">
            <text:p>8</text:p>
          </table:table-cell>
          <table:table-cell table:formula="of:=SUM([.$D$1:.$AG$1])" office:value-type="float" office:value="38">
            <text:p>38</text:p>
          </table:table-cell>
          <table:table-cell table:formula="of:=[.AM82]/[.AN82]" office:value-type="percentage" office:value="0.210526315789474">
            <text:p>21%</text:p>
          </table:table-cell>
          <table:table-cell table:formula="of:=(SUMIF([.$BB$3:.$BB$163]; [.A82]&amp;&quot; &quot;&amp;[.B82] ;[.$AM$3:.$AM$163])/COUNTIF([.$BB$3:.$BB$163]; [.A82]&amp;&quot; &quot;&amp;[.B82] ))/[.AN82]" office:value-type="percentage" office:value="0.364661654135338">
            <text:p>36%</text:p>
          </table:table-cell>
          <table:table-cell table:formula="of:=MAX(IF([.$AS$3]&lt;=[.$AO82];0);IF([.$AT$3]&lt;=[.$AO82];1);IF([.$AU$3]&lt;=[.$AO82];2);IF([.$AV$3]&lt;=[.$AO82];3);IF([.$AW$3]&lt;=[.$AO82];4);IF([.$AX$3]&lt;=[.$AO82];5);IF([.$AY$3]&lt;=[.$AO82];6);IF([.$AZ$3]&lt;=[.$AO82];7))" office:value-type="float" office:value="1">
            <text:p>1</text:p>
          </table:table-cell>
          <table:table-cell table:number-columns-repeated="10"/>
          <table:table-cell table:formula="of:=[.A82]&amp;&quot; &quot;&amp;[.B82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a</text:p>
          </table:table-cell>
          <table:table-cell office:value-type="string">
            <text:p>V513-G4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6" office:value-type="float" office:value="9">
            <text:p>9</text:p>
          </table:table-cell>
          <table:table-cell/>
          <table:table-cell table:formula="of:=COUNTIF([.$D83:.$AG83];[.AI$2])" office:value-type="float" office:value="8">
            <text:p>8</text:p>
          </table:table-cell>
          <table:table-cell table:formula="of:=COUNTIF([.$D83:.$AG83];[.AJ$2])" office:value-type="float" office:value="5">
            <text:p>5</text:p>
          </table:table-cell>
          <table:table-cell table:formula="of:=COUNTIF([.$D83:.$AG83];[.AK$2])" office:value-type="float" office:value="1">
            <text:p>1</text:p>
          </table:table-cell>
          <table:table-cell table:formula="of:=COUNTIF([.$D83:.$AG83];[.AL$2])" office:value-type="float" office:value="16">
            <text:p>16</text:p>
          </table:table-cell>
          <table:table-cell table:formula="of:=[.AJ83]+[.AK83]*2" office:value-type="float" office:value="7">
            <text:p>7</text:p>
          </table:table-cell>
          <table:table-cell table:formula="of:=SUM([.$D$1:.$AG$1])" office:value-type="float" office:value="38">
            <text:p>38</text:p>
          </table:table-cell>
          <table:table-cell table:formula="of:=[.AM83]/[.AN83]" office:value-type="percentage" office:value="0.184210526315789">
            <text:p>18%</text:p>
          </table:table-cell>
          <table:table-cell table:formula="of:=(SUMIF([.$BB$3:.$BB$163]; [.A83]&amp;&quot; &quot;&amp;[.B83] ;[.$AM$3:.$AM$163])/COUNTIF([.$BB$3:.$BB$163]; [.A83]&amp;&quot; &quot;&amp;[.B83] ))/[.AN83]" office:value-type="percentage" office:value="0.364661654135338">
            <text:p>36%</text:p>
          </table:table-cell>
          <table:table-cell table:formula="of:=MAX(IF([.$AS$3]&lt;=[.$AO83];0);IF([.$AT$3]&lt;=[.$AO83];1);IF([.$AU$3]&lt;=[.$AO83];2);IF([.$AV$3]&lt;=[.$AO83];3);IF([.$AW$3]&lt;=[.$AO83];4);IF([.$AX$3]&lt;=[.$AO83];5);IF([.$AY$3]&lt;=[.$AO83];6);IF([.$AZ$3]&lt;=[.$AO83];7))" office:value-type="float" office:value="1">
            <text:p>1</text:p>
          </table:table-cell>
          <table:table-cell table:number-columns-repeated="10"/>
          <table:table-cell table:formula="of:=[.A83]&amp;&quot; &quot;&amp;[.B83]" office:value-type="string" office:string-value="Jókai a">
            <text:p>Jókai a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X700-O11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COUNTIF([.$D84:.$AG84];[.AI$2])" office:value-type="float" office:value="4">
            <text:p>4</text:p>
          </table:table-cell>
          <table:table-cell table:formula="of:=COUNTIF([.$D84:.$AG84];[.AJ$2])" office:value-type="float" office:value="23">
            <text:p>23</text:p>
          </table:table-cell>
          <table:table-cell table:formula="of:=COUNTIF([.$D84:.$AG84];[.AK$2])" office:value-type="float" office:value="3">
            <text:p>3</text:p>
          </table:table-cell>
          <table:table-cell table:formula="of:=COUNTIF([.$D84:.$AG84];[.AL$2])" office:value-type="float" office:value="0">
            <text:p>0</text:p>
          </table:table-cell>
          <table:table-cell table:formula="of:=[.AJ84]+[.AK84]*2" office:value-type="float" office:value="29">
            <text:p>29</text:p>
          </table:table-cell>
          <table:table-cell table:formula="of:=SUM([.$D$1:.$AG$1])" office:value-type="float" office:value="38">
            <text:p>38</text:p>
          </table:table-cell>
          <table:table-cell table:formula="of:=[.AM84]/[.AN84]" office:value-type="percentage" office:value="0.763157894736842">
            <text:p>76%</text:p>
          </table:table-cell>
          <table:table-cell table:formula="of:=(SUMIF([.$BB$3:.$BB$163]; [.A84]&amp;&quot; &quot;&amp;[.B84] ;[.$AM$3:.$AM$163])/COUNTIF([.$BB$3:.$BB$163]; [.A84]&amp;&quot; &quot;&amp;[.B84] ))/[.AN84]" office:value-type="percentage" office:value="0.397773279352227">
            <text:p>40%</text:p>
          </table:table-cell>
          <table:table-cell table:formula="of:=MAX(IF([.$AS$3]&lt;=[.$AO84];0);IF([.$AT$3]&lt;=[.$AO84];1);IF([.$AU$3]&lt;=[.$AO84];2);IF([.$AV$3]&lt;=[.$AO84];3);IF([.$AW$3]&lt;=[.$AO84];4);IF([.$AX$3]&lt;=[.$AO84];5);IF([.$AY$3]&lt;=[.$AO84];6);IF([.$AZ$3]&lt;=[.$AO84];7))" office:value-type="float" office:value="5">
            <text:p>5</text:p>
          </table:table-cell>
          <table:table-cell table:number-columns-repeated="10"/>
          <table:table-cell table:formula="of:=[.A84]&amp;&quot; &quot;&amp;[.B84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J167-L3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85:.$AG85];[.AI$2])" office:value-type="float" office:value="4">
            <text:p>4</text:p>
          </table:table-cell>
          <table:table-cell table:formula="of:=COUNTIF([.$D85:.$AG85];[.AJ$2])" office:value-type="float" office:value="20">
            <text:p>20</text:p>
          </table:table-cell>
          <table:table-cell table:formula="of:=COUNTIF([.$D85:.$AG85];[.AK$2])" office:value-type="float" office:value="4">
            <text:p>4</text:p>
          </table:table-cell>
          <table:table-cell table:formula="of:=COUNTIF([.$D85:.$AG85];[.AL$2])" office:value-type="float" office:value="2">
            <text:p>2</text:p>
          </table:table-cell>
          <table:table-cell table:formula="of:=[.AJ85]+[.AK85]*2" office:value-type="float" office:value="28">
            <text:p>28</text:p>
          </table:table-cell>
          <table:table-cell table:formula="of:=SUM([.$D$1:.$AG$1])" office:value-type="float" office:value="38">
            <text:p>38</text:p>
          </table:table-cell>
          <table:table-cell table:formula="of:=[.AM85]/[.AN85]" office:value-type="percentage" office:value="0.736842105263158">
            <text:p>74%</text:p>
          </table:table-cell>
          <table:table-cell table:formula="of:=(SUMIF([.$BB$3:.$BB$163]; [.A85]&amp;&quot; &quot;&amp;[.B85] ;[.$AM$3:.$AM$163])/COUNTIF([.$BB$3:.$BB$163]; [.A85]&amp;&quot; &quot;&amp;[.B85] ))/[.AN85]" office:value-type="percentage" office:value="0.397773279352227">
            <text:p>40%</text:p>
          </table:table-cell>
          <table:table-cell table:formula="of:=MAX(IF([.$AS$3]&lt;=[.$AO85];0);IF([.$AT$3]&lt;=[.$AO85];1);IF([.$AU$3]&lt;=[.$AO85];2);IF([.$AV$3]&lt;=[.$AO85];3);IF([.$AW$3]&lt;=[.$AO85];4);IF([.$AX$3]&lt;=[.$AO85];5);IF([.$AY$3]&lt;=[.$AO85];6);IF([.$AZ$3]&lt;=[.$AO85];7))" office:value-type="float" office:value="5">
            <text:p>5</text:p>
          </table:table-cell>
          <table:table-cell table:number-columns-repeated="10"/>
          <table:table-cell table:formula="of:=[.A85]&amp;&quot; &quot;&amp;[.B85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Q840-F6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86:.$AG86];[.AI$2])" office:value-type="float" office:value="8">
            <text:p>8</text:p>
          </table:table-cell>
          <table:table-cell table:formula="of:=COUNTIF([.$D86:.$AG86];[.AJ$2])" office:value-type="float" office:value="18">
            <text:p>18</text:p>
          </table:table-cell>
          <table:table-cell table:formula="of:=COUNTIF([.$D86:.$AG86];[.AK$2])" office:value-type="float" office:value="3">
            <text:p>3</text:p>
          </table:table-cell>
          <table:table-cell table:formula="of:=COUNTIF([.$D86:.$AG86];[.AL$2])" office:value-type="float" office:value="1">
            <text:p>1</text:p>
          </table:table-cell>
          <table:table-cell table:formula="of:=[.AJ86]+[.AK86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86]/[.AN86]" office:value-type="percentage" office:value="0.631578947368421">
            <text:p>63%</text:p>
          </table:table-cell>
          <table:table-cell table:formula="of:=(SUMIF([.$BB$3:.$BB$163]; [.A86]&amp;&quot; &quot;&amp;[.B86] ;[.$AM$3:.$AM$163])/COUNTIF([.$BB$3:.$BB$163]; [.A86]&amp;&quot; &quot;&amp;[.B86] ))/[.AN86]" office:value-type="percentage" office:value="0.397773279352227">
            <text:p>40%</text:p>
          </table:table-cell>
          <table:table-cell table:formula="of:=MAX(IF([.$AS$3]&lt;=[.$AO86];0);IF([.$AT$3]&lt;=[.$AO86];1);IF([.$AU$3]&lt;=[.$AO86];2);IF([.$AV$3]&lt;=[.$AO86];3);IF([.$AW$3]&lt;=[.$AO86];4);IF([.$AX$3]&lt;=[.$AO86];5);IF([.$AY$3]&lt;=[.$AO86];6);IF([.$AZ$3]&lt;=[.$AO86];7))" office:value-type="float" office:value="4">
            <text:p>4</text:p>
          </table:table-cell>
          <table:table-cell table:number-columns-repeated="10"/>
          <table:table-cell table:formula="of:=[.A86]&amp;&quot; &quot;&amp;[.B86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O342-M071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$D87:.$AG87];[.AI$2])" office:value-type="float" office:value="9">
            <text:p>9</text:p>
          </table:table-cell>
          <table:table-cell table:formula="of:=COUNTIF([.$D87:.$AG87];[.AJ$2])" office:value-type="float" office:value="15">
            <text:p>15</text:p>
          </table:table-cell>
          <table:table-cell table:formula="of:=COUNTIF([.$D87:.$AG87];[.AK$2])" office:value-type="float" office:value="4">
            <text:p>4</text:p>
          </table:table-cell>
          <table:table-cell table:formula="of:=COUNTIF([.$D87:.$AG87];[.AL$2])" office:value-type="float" office:value="2">
            <text:p>2</text:p>
          </table:table-cell>
          <table:table-cell table:formula="of:=[.AJ87]+[.AK87]*2" office:value-type="float" office:value="23">
            <text:p>23</text:p>
          </table:table-cell>
          <table:table-cell table:formula="of:=SUM([.$D$1:.$AG$1])" office:value-type="float" office:value="38">
            <text:p>38</text:p>
          </table:table-cell>
          <table:table-cell table:formula="of:=[.AM87]/[.AN87]" office:value-type="percentage" office:value="0.605263157894737">
            <text:p>61%</text:p>
          </table:table-cell>
          <table:table-cell table:formula="of:=(SUMIF([.$BB$3:.$BB$163]; [.A87]&amp;&quot; &quot;&amp;[.B87] ;[.$AM$3:.$AM$163])/COUNTIF([.$BB$3:.$BB$163]; [.A87]&amp;&quot; &quot;&amp;[.B87] ))/[.AN87]" office:value-type="percentage" office:value="0.397773279352227">
            <text:p>40%</text:p>
          </table:table-cell>
          <table:table-cell table:formula="of:=MAX(IF([.$AS$3]&lt;=[.$AO87];0);IF([.$AT$3]&lt;=[.$AO87];1);IF([.$AU$3]&lt;=[.$AO87];2);IF([.$AV$3]&lt;=[.$AO87];3);IF([.$AW$3]&lt;=[.$AO87];4);IF([.$AX$3]&lt;=[.$AO87];5);IF([.$AY$3]&lt;=[.$AO87];6);IF([.$AZ$3]&lt;=[.$AO87];7))" office:value-type="float" office:value="4">
            <text:p>4</text:p>
          </table:table-cell>
          <table:table-cell table:number-columns-repeated="10"/>
          <table:table-cell table:formula="of:=[.A87]&amp;&quot; &quot;&amp;[.B87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G505-W85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88:.$AG88];[.AI$2])" office:value-type="float" office:value="7">
            <text:p>7</text:p>
          </table:table-cell>
          <table:table-cell table:formula="of:=COUNTIF([.$D88:.$AG88];[.AJ$2])" office:value-type="float" office:value="18">
            <text:p>18</text:p>
          </table:table-cell>
          <table:table-cell table:formula="of:=COUNTIF([.$D88:.$AG88];[.AK$2])" office:value-type="float" office:value="2">
            <text:p>2</text:p>
          </table:table-cell>
          <table:table-cell table:formula="of:=COUNTIF([.$D88:.$AG88];[.AL$2])" office:value-type="float" office:value="3">
            <text:p>3</text:p>
          </table:table-cell>
          <table:table-cell table:formula="of:=[.AJ88]+[.AK88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88]/[.AN88]" office:value-type="percentage" office:value="0.578947368421053">
            <text:p>58%</text:p>
          </table:table-cell>
          <table:table-cell table:formula="of:=(SUMIF([.$BB$3:.$BB$163]; [.A88]&amp;&quot; &quot;&amp;[.B88] ;[.$AM$3:.$AM$163])/COUNTIF([.$BB$3:.$BB$163]; [.A88]&amp;&quot; &quot;&amp;[.B88] ))/[.AN88]" office:value-type="percentage" office:value="0.397773279352227">
            <text:p>40%</text:p>
          </table:table-cell>
          <table:table-cell table:formula="of:=MAX(IF([.$AS$3]&lt;=[.$AO88];0);IF([.$AT$3]&lt;=[.$AO88];1);IF([.$AU$3]&lt;=[.$AO88];2);IF([.$AV$3]&lt;=[.$AO88];3);IF([.$AW$3]&lt;=[.$AO88];4);IF([.$AX$3]&lt;=[.$AO88];5);IF([.$AY$3]&lt;=[.$AO88];6);IF([.$AZ$3]&lt;=[.$AO88];7))" office:value-type="float" office:value="4">
            <text:p>4</text:p>
          </table:table-cell>
          <table:table-cell table:number-columns-repeated="10"/>
          <table:table-cell table:formula="of:=[.A88]&amp;&quot; &quot;&amp;[.B88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P235-V33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9">
            <text:p>9</text:p>
          </table:table-cell>
          <table:table-cell/>
          <table:table-cell table:formula="of:=COUNTIF([.$D89:.$AG89];[.AI$2])" office:value-type="float" office:value="2">
            <text:p>2</text:p>
          </table:table-cell>
          <table:table-cell table:formula="of:=COUNTIF([.$D89:.$AG89];[.AJ$2])" office:value-type="float" office:value="16">
            <text:p>16</text:p>
          </table:table-cell>
          <table:table-cell table:formula="of:=COUNTIF([.$D89:.$AG89];[.AK$2])" office:value-type="float" office:value="3">
            <text:p>3</text:p>
          </table:table-cell>
          <table:table-cell table:formula="of:=COUNTIF([.$D89:.$AG89];[.AL$2])" office:value-type="float" office:value="9">
            <text:p>9</text:p>
          </table:table-cell>
          <table:table-cell table:formula="of:=[.AJ89]+[.AK89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89]/[.AN89]" office:value-type="percentage" office:value="0.578947368421053">
            <text:p>58%</text:p>
          </table:table-cell>
          <table:table-cell table:formula="of:=(SUMIF([.$BB$3:.$BB$163]; [.A89]&amp;&quot; &quot;&amp;[.B89] ;[.$AM$3:.$AM$163])/COUNTIF([.$BB$3:.$BB$163]; [.A89]&amp;&quot; &quot;&amp;[.B89] ))/[.AN89]" office:value-type="percentage" office:value="0.397773279352227">
            <text:p>40%</text:p>
          </table:table-cell>
          <table:table-cell table:formula="of:=MAX(IF([.$AS$3]&lt;=[.$AO89];0);IF([.$AT$3]&lt;=[.$AO89];1);IF([.$AU$3]&lt;=[.$AO89];2);IF([.$AV$3]&lt;=[.$AO89];3);IF([.$AW$3]&lt;=[.$AO89];4);IF([.$AX$3]&lt;=[.$AO89];5);IF([.$AY$3]&lt;=[.$AO89];6);IF([.$AZ$3]&lt;=[.$AO89];7))" office:value-type="float" office:value="4">
            <text:p>4</text:p>
          </table:table-cell>
          <table:table-cell table:number-columns-repeated="10"/>
          <table:table-cell table:formula="of:=[.A89]&amp;&quot; &quot;&amp;[.B89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H371-G25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9">
            <text:p>9</text:p>
          </table:table-cell>
          <table:table-cell/>
          <table:table-cell table:formula="of:=COUNTIF([.$D90:.$AG90];[.AI$2])" office:value-type="float" office:value="4">
            <text:p>4</text:p>
          </table:table-cell>
          <table:table-cell table:formula="of:=COUNTIF([.$D90:.$AG90];[.AJ$2])" office:value-type="float" office:value="16">
            <text:p>16</text:p>
          </table:table-cell>
          <table:table-cell table:formula="of:=COUNTIF([.$D90:.$AG90];[.AK$2])" office:value-type="float" office:value="2">
            <text:p>2</text:p>
          </table:table-cell>
          <table:table-cell table:formula="of:=COUNTIF([.$D90:.$AG90];[.AL$2])" office:value-type="float" office:value="8">
            <text:p>8</text:p>
          </table:table-cell>
          <table:table-cell table:formula="of:=[.AJ90]+[.AK90]*2" office:value-type="float" office:value="20">
            <text:p>20</text:p>
          </table:table-cell>
          <table:table-cell table:formula="of:=SUM([.$D$1:.$AG$1])" office:value-type="float" office:value="38">
            <text:p>38</text:p>
          </table:table-cell>
          <table:table-cell table:formula="of:=[.AM90]/[.AN90]" office:value-type="percentage" office:value="0.526315789473684">
            <text:p>53%</text:p>
          </table:table-cell>
          <table:table-cell table:formula="of:=(SUMIF([.$BB$3:.$BB$163]; [.A90]&amp;&quot; &quot;&amp;[.B90] ;[.$AM$3:.$AM$163])/COUNTIF([.$BB$3:.$BB$163]; [.A90]&amp;&quot; &quot;&amp;[.B90] ))/[.AN90]" office:value-type="percentage" office:value="0.397773279352227">
            <text:p>40%</text:p>
          </table:table-cell>
          <table:table-cell table:formula="of:=MAX(IF([.$AS$3]&lt;=[.$AO90];0);IF([.$AT$3]&lt;=[.$AO90];1);IF([.$AU$3]&lt;=[.$AO90];2);IF([.$AV$3]&lt;=[.$AO90];3);IF([.$AW$3]&lt;=[.$AO90];4);IF([.$AX$3]&lt;=[.$AO90];5);IF([.$AY$3]&lt;=[.$AO90];6);IF([.$AZ$3]&lt;=[.$AO90];7))" office:value-type="float" office:value="3">
            <text:p>3</text:p>
          </table:table-cell>
          <table:table-cell table:number-columns-repeated="10"/>
          <table:table-cell table:formula="of:=[.A90]&amp;&quot; &quot;&amp;[.B90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X464-L76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9">
            <text:p>9</text:p>
          </table:table-cell>
          <table:table-cell/>
          <table:table-cell table:formula="of:=COUNTIF([.$D91:.$AG91];[.AI$2])" office:value-type="float" office:value="6">
            <text:p>6</text:p>
          </table:table-cell>
          <table:table-cell table:formula="of:=COUNTIF([.$D91:.$AG91];[.AJ$2])" office:value-type="float" office:value="11">
            <text:p>11</text:p>
          </table:table-cell>
          <table:table-cell table:formula="of:=COUNTIF([.$D91:.$AG91];[.AK$2])" office:value-type="float" office:value="4">
            <text:p>4</text:p>
          </table:table-cell>
          <table:table-cell table:formula="of:=COUNTIF([.$D91:.$AG91];[.AL$2])" office:value-type="float" office:value="9">
            <text:p>9</text:p>
          </table:table-cell>
          <table:table-cell table:formula="of:=[.AJ91]+[.AK91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91]/[.AN91]" office:value-type="percentage" office:value="0.5">
            <text:p>50%</text:p>
          </table:table-cell>
          <table:table-cell table:formula="of:=(SUMIF([.$BB$3:.$BB$163]; [.A91]&amp;&quot; &quot;&amp;[.B91] ;[.$AM$3:.$AM$163])/COUNTIF([.$BB$3:.$BB$163]; [.A91]&amp;&quot; &quot;&amp;[.B91] ))/[.AN91]" office:value-type="percentage" office:value="0.397773279352227">
            <text:p>40%</text:p>
          </table:table-cell>
          <table:table-cell table:formula="of:=MAX(IF([.$AS$3]&lt;=[.$AO91];0);IF([.$AT$3]&lt;=[.$AO91];1);IF([.$AU$3]&lt;=[.$AO91];2);IF([.$AV$3]&lt;=[.$AO91];3);IF([.$AW$3]&lt;=[.$AO91];4);IF([.$AX$3]&lt;=[.$AO91];5);IF([.$AY$3]&lt;=[.$AO91];6);IF([.$AZ$3]&lt;=[.$AO91];7))" office:value-type="float" office:value="3">
            <text:p>3</text:p>
          </table:table-cell>
          <table:table-cell table:number-columns-repeated="10"/>
          <table:table-cell table:formula="of:=[.A91]&amp;&quot; &quot;&amp;[.B91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B242-B6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92:.$AG92];[.AI$2])" office:value-type="float" office:value="11">
            <text:p>11</text:p>
          </table:table-cell>
          <table:table-cell table:formula="of:=COUNTIF([.$D92:.$AG92];[.AJ$2])" office:value-type="float" office:value="16">
            <text:p>16</text:p>
          </table:table-cell>
          <table:table-cell table:formula="of:=COUNTIF([.$D92:.$AG92];[.AK$2])" office:value-type="float" office:value="1">
            <text:p>1</text:p>
          </table:table-cell>
          <table:table-cell table:formula="of:=COUNTIF([.$D92:.$AG92];[.AL$2])" office:value-type="float" office:value="2">
            <text:p>2</text:p>
          </table:table-cell>
          <table:table-cell table:formula="of:=[.AJ92]+[.AK92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92]/[.AN92]" office:value-type="percentage" office:value="0.473684210526316">
            <text:p>47%</text:p>
          </table:table-cell>
          <table:table-cell table:formula="of:=(SUMIF([.$BB$3:.$BB$163]; [.A92]&amp;&quot; &quot;&amp;[.B92] ;[.$AM$3:.$AM$163])/COUNTIF([.$BB$3:.$BB$163]; [.A92]&amp;&quot; &quot;&amp;[.B92] ))/[.AN92]" office:value-type="percentage" office:value="0.397773279352227">
            <text:p>40%</text:p>
          </table:table-cell>
          <table:table-cell table:formula="of:=MAX(IF([.$AS$3]&lt;=[.$AO92];0);IF([.$AT$3]&lt;=[.$AO92];1);IF([.$AU$3]&lt;=[.$AO92];2);IF([.$AV$3]&lt;=[.$AO92];3);IF([.$AW$3]&lt;=[.$AO92];4);IF([.$AX$3]&lt;=[.$AO92];5);IF([.$AY$3]&lt;=[.$AO92];6);IF([.$AZ$3]&lt;=[.$AO92];7))" office:value-type="float" office:value="3">
            <text:p>3</text:p>
          </table:table-cell>
          <table:table-cell table:number-columns-repeated="10"/>
          <table:table-cell table:formula="of:=[.A92]&amp;&quot; &quot;&amp;[.B92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N252-X576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93:.$AG93];[.AI$2])" office:value-type="float" office:value="3">
            <text:p>3</text:p>
          </table:table-cell>
          <table:table-cell table:formula="of:=COUNTIF([.$D93:.$AG93];[.AJ$2])" office:value-type="float" office:value="12">
            <text:p>12</text:p>
          </table:table-cell>
          <table:table-cell table:formula="of:=COUNTIF([.$D93:.$AG93];[.AK$2])" office:value-type="float" office:value="3">
            <text:p>3</text:p>
          </table:table-cell>
          <table:table-cell table:formula="of:=COUNTIF([.$D93:.$AG93];[.AL$2])" office:value-type="float" office:value="12">
            <text:p>12</text:p>
          </table:table-cell>
          <table:table-cell table:formula="of:=[.AJ93]+[.AK93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93]/[.AN93]" office:value-type="percentage" office:value="0.473684210526316">
            <text:p>47%</text:p>
          </table:table-cell>
          <table:table-cell table:formula="of:=(SUMIF([.$BB$3:.$BB$163]; [.A93]&amp;&quot; &quot;&amp;[.B93] ;[.$AM$3:.$AM$163])/COUNTIF([.$BB$3:.$BB$163]; [.A93]&amp;&quot; &quot;&amp;[.B93] ))/[.AN93]" office:value-type="percentage" office:value="0.397773279352227">
            <text:p>40%</text:p>
          </table:table-cell>
          <table:table-cell table:formula="of:=MAX(IF([.$AS$3]&lt;=[.$AO93];0);IF([.$AT$3]&lt;=[.$AO93];1);IF([.$AU$3]&lt;=[.$AO93];2);IF([.$AV$3]&lt;=[.$AO93];3);IF([.$AW$3]&lt;=[.$AO93];4);IF([.$AX$3]&lt;=[.$AO93];5);IF([.$AY$3]&lt;=[.$AO93];6);IF([.$AZ$3]&lt;=[.$AO93];7))" office:value-type="float" office:value="3">
            <text:p>3</text:p>
          </table:table-cell>
          <table:table-cell table:number-columns-repeated="10"/>
          <table:table-cell table:formula="of:=[.A93]&amp;&quot; &quot;&amp;[.B93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N768-E1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94:.$AG94];[.AI$2])" office:value-type="float" office:value="8">
            <text:p>8</text:p>
          </table:table-cell>
          <table:table-cell table:formula="of:=COUNTIF([.$D94:.$AG94];[.AJ$2])" office:value-type="float" office:value="14">
            <text:p>14</text:p>
          </table:table-cell>
          <table:table-cell table:formula="of:=COUNTIF([.$D94:.$AG94];[.AK$2])" office:value-type="float" office:value="2">
            <text:p>2</text:p>
          </table:table-cell>
          <table:table-cell table:formula="of:=COUNTIF([.$D94:.$AG94];[.AL$2])" office:value-type="float" office:value="6">
            <text:p>6</text:p>
          </table:table-cell>
          <table:table-cell table:formula="of:=[.AJ94]+[.AK94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94]/[.AN94]" office:value-type="percentage" office:value="0.473684210526316">
            <text:p>47%</text:p>
          </table:table-cell>
          <table:table-cell table:formula="of:=(SUMIF([.$BB$3:.$BB$163]; [.A94]&amp;&quot; &quot;&amp;[.B94] ;[.$AM$3:.$AM$163])/COUNTIF([.$BB$3:.$BB$163]; [.A94]&amp;&quot; &quot;&amp;[.B94] ))/[.AN94]" office:value-type="percentage" office:value="0.397773279352227">
            <text:p>40%</text:p>
          </table:table-cell>
          <table:table-cell table:formula="of:=MAX(IF([.$AS$3]&lt;=[.$AO94];0);IF([.$AT$3]&lt;=[.$AO94];1);IF([.$AU$3]&lt;=[.$AO94];2);IF([.$AV$3]&lt;=[.$AO94];3);IF([.$AW$3]&lt;=[.$AO94];4);IF([.$AX$3]&lt;=[.$AO94];5);IF([.$AY$3]&lt;=[.$AO94];6);IF([.$AZ$3]&lt;=[.$AO94];7))" office:value-type="float" office:value="3">
            <text:p>3</text:p>
          </table:table-cell>
          <table:table-cell table:number-columns-repeated="10"/>
          <table:table-cell table:formula="of:=[.A94]&amp;&quot; &quot;&amp;[.B94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Q501-T276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formula="of:=COUNTIF([.$D95:.$AG95];[.AI$2])" office:value-type="float" office:value="10">
            <text:p>10</text:p>
          </table:table-cell>
          <table:table-cell table:formula="of:=COUNTIF([.$D95:.$AG95];[.AJ$2])" office:value-type="float" office:value="15">
            <text:p>15</text:p>
          </table:table-cell>
          <table:table-cell table:formula="of:=COUNTIF([.$D95:.$AG95];[.AK$2])" office:value-type="float" office:value="1">
            <text:p>1</text:p>
          </table:table-cell>
          <table:table-cell table:formula="of:=COUNTIF([.$D95:.$AG95];[.AL$2])" office:value-type="float" office:value="4">
            <text:p>4</text:p>
          </table:table-cell>
          <table:table-cell table:formula="of:=[.AJ95]+[.AK95]*2" office:value-type="float" office:value="17">
            <text:p>17</text:p>
          </table:table-cell>
          <table:table-cell table:formula="of:=SUM([.$D$1:.$AG$1])" office:value-type="float" office:value="38">
            <text:p>38</text:p>
          </table:table-cell>
          <table:table-cell table:formula="of:=[.AM95]/[.AN95]" office:value-type="percentage" office:value="0.447368421052632">
            <text:p>45%</text:p>
          </table:table-cell>
          <table:table-cell table:formula="of:=(SUMIF([.$BB$3:.$BB$163]; [.A95]&amp;&quot; &quot;&amp;[.B95] ;[.$AM$3:.$AM$163])/COUNTIF([.$BB$3:.$BB$163]; [.A95]&amp;&quot; &quot;&amp;[.B95] ))/[.AN95]" office:value-type="percentage" office:value="0.397773279352227">
            <text:p>40%</text:p>
          </table:table-cell>
          <table:table-cell table:formula="of:=MAX(IF([.$AS$3]&lt;=[.$AO95];0);IF([.$AT$3]&lt;=[.$AO95];1);IF([.$AU$3]&lt;=[.$AO95];2);IF([.$AV$3]&lt;=[.$AO95];3);IF([.$AW$3]&lt;=[.$AO95];4);IF([.$AX$3]&lt;=[.$AO95];5);IF([.$AY$3]&lt;=[.$AO95];6);IF([.$AZ$3]&lt;=[.$AO95];7))" office:value-type="float" office:value="3">
            <text:p>3</text:p>
          </table:table-cell>
          <table:table-cell table:number-columns-repeated="10"/>
          <table:table-cell table:formula="of:=[.A95]&amp;&quot; &quot;&amp;[.B95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Z941-R73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9">
            <text:p>9</text:p>
          </table:table-cell>
          <table:table-cell/>
          <table:table-cell table:formula="of:=COUNTIF([.$D96:.$AG96];[.AI$2])" office:value-type="float" office:value="14">
            <text:p>14</text:p>
          </table:table-cell>
          <table:table-cell table:formula="of:=COUNTIF([.$D96:.$AG96];[.AJ$2])" office:value-type="float" office:value="9">
            <text:p>9</text:p>
          </table:table-cell>
          <table:table-cell table:formula="of:=COUNTIF([.$D96:.$AG96];[.AK$2])" office:value-type="float" office:value="2">
            <text:p>2</text:p>
          </table:table-cell>
          <table:table-cell table:formula="of:=COUNTIF([.$D96:.$AG96];[.AL$2])" office:value-type="float" office:value="5">
            <text:p>5</text:p>
          </table:table-cell>
          <table:table-cell table:formula="of:=[.AJ96]+[.AK96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96]/[.AN96]" office:value-type="percentage" office:value="0.342105263157895">
            <text:p>34%</text:p>
          </table:table-cell>
          <table:table-cell table:formula="of:=(SUMIF([.$BB$3:.$BB$163]; [.A96]&amp;&quot; &quot;&amp;[.B96] ;[.$AM$3:.$AM$163])/COUNTIF([.$BB$3:.$BB$163]; [.A96]&amp;&quot; &quot;&amp;[.B96] ))/[.AN96]" office:value-type="percentage" office:value="0.397773279352227">
            <text:p>40%</text:p>
          </table:table-cell>
          <table:table-cell table:formula="of:=MAX(IF([.$AS$3]&lt;=[.$AO96];0);IF([.$AT$3]&lt;=[.$AO96];1);IF([.$AU$3]&lt;=[.$AO96];2);IF([.$AV$3]&lt;=[.$AO96];3);IF([.$AW$3]&lt;=[.$AO96];4);IF([.$AX$3]&lt;=[.$AO96];5);IF([.$AY$3]&lt;=[.$AO96];6);IF([.$AZ$3]&lt;=[.$AO96];7))" office:value-type="float" office:value="2">
            <text:p>2</text:p>
          </table:table-cell>
          <table:table-cell table:number-columns-repeated="10"/>
          <table:table-cell table:formula="of:=[.A96]&amp;&quot; &quot;&amp;[.B96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W607-U6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97:.$AG97];[.AI$2])" office:value-type="float" office:value="13">
            <text:p>13</text:p>
          </table:table-cell>
          <table:table-cell table:formula="of:=COUNTIF([.$D97:.$AG97];[.AJ$2])" office:value-type="float" office:value="11">
            <text:p>11</text:p>
          </table:table-cell>
          <table:table-cell table:formula="of:=COUNTIF([.$D97:.$AG97];[.AK$2])" office:value-type="float" office:value="1">
            <text:p>1</text:p>
          </table:table-cell>
          <table:table-cell table:formula="of:=COUNTIF([.$D97:.$AG97];[.AL$2])" office:value-type="float" office:value="5">
            <text:p>5</text:p>
          </table:table-cell>
          <table:table-cell table:formula="of:=[.AJ97]+[.AK97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97]/[.AN97]" office:value-type="percentage" office:value="0.342105263157895">
            <text:p>34%</text:p>
          </table:table-cell>
          <table:table-cell table:formula="of:=(SUMIF([.$BB$3:.$BB$163]; [.A97]&amp;&quot; &quot;&amp;[.B97] ;[.$AM$3:.$AM$163])/COUNTIF([.$BB$3:.$BB$163]; [.A97]&amp;&quot; &quot;&amp;[.B97] ))/[.AN97]" office:value-type="percentage" office:value="0.397773279352227">
            <text:p>40%</text:p>
          </table:table-cell>
          <table:table-cell table:formula="of:=MAX(IF([.$AS$3]&lt;=[.$AO97];0);IF([.$AT$3]&lt;=[.$AO97];1);IF([.$AU$3]&lt;=[.$AO97];2);IF([.$AV$3]&lt;=[.$AO97];3);IF([.$AW$3]&lt;=[.$AO97];4);IF([.$AX$3]&lt;=[.$AO97];5);IF([.$AY$3]&lt;=[.$AO97];6);IF([.$AZ$3]&lt;=[.$AO97];7))" office:value-type="float" office:value="2">
            <text:p>2</text:p>
          </table:table-cell>
          <table:table-cell table:number-columns-repeated="10"/>
          <table:table-cell table:formula="of:=[.A97]&amp;&quot; &quot;&amp;[.B97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Y199-Y1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COUNTIF([.$D98:.$AG98];[.AI$2])" office:value-type="float" office:value="10">
            <text:p>10</text:p>
          </table:table-cell>
          <table:table-cell table:formula="of:=COUNTIF([.$D98:.$AG98];[.AJ$2])" office:value-type="float" office:value="11">
            <text:p>11</text:p>
          </table:table-cell>
          <table:table-cell table:formula="of:=COUNTIF([.$D98:.$AG98];[.AK$2])" office:value-type="float" office:value="1">
            <text:p>1</text:p>
          </table:table-cell>
          <table:table-cell table:formula="of:=COUNTIF([.$D98:.$AG98];[.AL$2])" office:value-type="float" office:value="8">
            <text:p>8</text:p>
          </table:table-cell>
          <table:table-cell table:formula="of:=[.AJ98]+[.AK98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98]/[.AN98]" office:value-type="percentage" office:value="0.342105263157895">
            <text:p>34%</text:p>
          </table:table-cell>
          <table:table-cell table:formula="of:=(SUMIF([.$BB$3:.$BB$163]; [.A98]&amp;&quot; &quot;&amp;[.B98] ;[.$AM$3:.$AM$163])/COUNTIF([.$BB$3:.$BB$163]; [.A98]&amp;&quot; &quot;&amp;[.B98] ))/[.AN98]" office:value-type="percentage" office:value="0.397773279352227">
            <text:p>40%</text:p>
          </table:table-cell>
          <table:table-cell table:formula="of:=MAX(IF([.$AS$3]&lt;=[.$AO98];0);IF([.$AT$3]&lt;=[.$AO98];1);IF([.$AU$3]&lt;=[.$AO98];2);IF([.$AV$3]&lt;=[.$AO98];3);IF([.$AW$3]&lt;=[.$AO98];4);IF([.$AX$3]&lt;=[.$AO98];5);IF([.$AY$3]&lt;=[.$AO98];6);IF([.$AZ$3]&lt;=[.$AO98];7))" office:value-type="float" office:value="2">
            <text:p>2</text:p>
          </table:table-cell>
          <table:table-cell table:number-columns-repeated="10"/>
          <table:table-cell table:formula="of:=[.A98]&amp;&quot; &quot;&amp;[.B98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F269-Y65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9">
            <text:p>9</text:p>
          </table:table-cell>
          <table:table-cell/>
          <table:table-cell table:formula="of:=COUNTIF([.$D99:.$AG99];[.AI$2])" office:value-type="float" office:value="15">
            <text:p>15</text:p>
          </table:table-cell>
          <table:table-cell table:formula="of:=COUNTIF([.$D99:.$AG99];[.AJ$2])" office:value-type="float" office:value="11">
            <text:p>11</text:p>
          </table:table-cell>
          <table:table-cell table:formula="of:=COUNTIF([.$D99:.$AG99];[.AK$2])" office:value-type="float" office:value="1">
            <text:p>1</text:p>
          </table:table-cell>
          <table:table-cell table:formula="of:=COUNTIF([.$D99:.$AG99];[.AL$2])" office:value-type="float" office:value="3">
            <text:p>3</text:p>
          </table:table-cell>
          <table:table-cell table:formula="of:=[.AJ99]+[.AK99]*2" office:value-type="float" office:value="13">
            <text:p>13</text:p>
          </table:table-cell>
          <table:table-cell table:formula="of:=SUM([.$D$1:.$AG$1])" office:value-type="float" office:value="38">
            <text:p>38</text:p>
          </table:table-cell>
          <table:table-cell table:formula="of:=[.AM99]/[.AN99]" office:value-type="percentage" office:value="0.342105263157895">
            <text:p>34%</text:p>
          </table:table-cell>
          <table:table-cell table:formula="of:=(SUMIF([.$BB$3:.$BB$163]; [.A99]&amp;&quot; &quot;&amp;[.B99] ;[.$AM$3:.$AM$163])/COUNTIF([.$BB$3:.$BB$163]; [.A99]&amp;&quot; &quot;&amp;[.B99] ))/[.AN99]" office:value-type="percentage" office:value="0.397773279352227">
            <text:p>40%</text:p>
          </table:table-cell>
          <table:table-cell table:formula="of:=MAX(IF([.$AS$3]&lt;=[.$AO99];0);IF([.$AT$3]&lt;=[.$AO99];1);IF([.$AU$3]&lt;=[.$AO99];2);IF([.$AV$3]&lt;=[.$AO99];3);IF([.$AW$3]&lt;=[.$AO99];4);IF([.$AX$3]&lt;=[.$AO99];5);IF([.$AY$3]&lt;=[.$AO99];6);IF([.$AZ$3]&lt;=[.$AO99];7))" office:value-type="float" office:value="2">
            <text:p>2</text:p>
          </table:table-cell>
          <table:table-cell table:number-columns-repeated="10"/>
          <table:table-cell table:formula="of:=[.A99]&amp;&quot; &quot;&amp;[.B99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M287-Z0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00:.$AG100];[.AI$2])" office:value-type="float" office:value="12">
            <text:p>12</text:p>
          </table:table-cell>
          <table:table-cell table:formula="of:=COUNTIF([.$D100:.$AG100];[.AJ$2])" office:value-type="float" office:value="12">
            <text:p>12</text:p>
          </table:table-cell>
          <table:table-cell table:formula="of:=COUNTIF([.$D100:.$AG100];[.AK$2])" office:value-type="float" office:value="0">
            <text:p>0</text:p>
          </table:table-cell>
          <table:table-cell table:formula="of:=COUNTIF([.$D100:.$AG100];[.AL$2])" office:value-type="float" office:value="6">
            <text:p>6</text:p>
          </table:table-cell>
          <table:table-cell table:formula="of:=[.AJ100]+[.AK100]*2" office:value-type="float" office:value="12">
            <text:p>12</text:p>
          </table:table-cell>
          <table:table-cell table:formula="of:=SUM([.$D$1:.$AG$1])" office:value-type="float" office:value="38">
            <text:p>38</text:p>
          </table:table-cell>
          <table:table-cell table:formula="of:=[.AM100]/[.AN100]" office:value-type="percentage" office:value="0.31578947368421">
            <text:p>32%</text:p>
          </table:table-cell>
          <table:table-cell table:formula="of:=(SUMIF([.$BB$3:.$BB$163]; [.A100]&amp;&quot; &quot;&amp;[.B100] ;[.$AM$3:.$AM$163])/COUNTIF([.$BB$3:.$BB$163]; [.A100]&amp;&quot; &quot;&amp;[.B100] ))/[.AN100]" office:value-type="percentage" office:value="0.397773279352227">
            <text:p>40%</text:p>
          </table:table-cell>
          <table:table-cell table:formula="of:=MAX(IF([.$AS$3]&lt;=[.$AO100];0);IF([.$AT$3]&lt;=[.$AO100];1);IF([.$AU$3]&lt;=[.$AO100];2);IF([.$AV$3]&lt;=[.$AO100];3);IF([.$AW$3]&lt;=[.$AO100];4);IF([.$AX$3]&lt;=[.$AO100];5);IF([.$AY$3]&lt;=[.$AO100];6);IF([.$AZ$3]&lt;=[.$AO100];7))" office:value-type="float" office:value="2">
            <text:p>2</text:p>
          </table:table-cell>
          <table:table-cell table:number-columns-repeated="10"/>
          <table:table-cell table:formula="of:=[.A100]&amp;&quot; &quot;&amp;[.B100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Q703-B26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01:.$AG101];[.AI$2])" office:value-type="float" office:value="18">
            <text:p>18</text:p>
          </table:table-cell>
          <table:table-cell table:formula="of:=COUNTIF([.$D101:.$AG101];[.AJ$2])" office:value-type="float" office:value="9">
            <text:p>9</text:p>
          </table:table-cell>
          <table:table-cell table:formula="of:=COUNTIF([.$D101:.$AG101];[.AK$2])" office:value-type="float" office:value="1">
            <text:p>1</text:p>
          </table:table-cell>
          <table:table-cell table:formula="of:=COUNTIF([.$D101:.$AG101];[.AL$2])" office:value-type="float" office:value="2">
            <text:p>2</text:p>
          </table:table-cell>
          <table:table-cell table:formula="of:=[.AJ101]+[.AK101]*2" office:value-type="float" office:value="11">
            <text:p>11</text:p>
          </table:table-cell>
          <table:table-cell table:formula="of:=SUM([.$D$1:.$AG$1])" office:value-type="float" office:value="38">
            <text:p>38</text:p>
          </table:table-cell>
          <table:table-cell table:formula="of:=[.AM101]/[.AN101]" office:value-type="percentage" office:value="0.289473684210526">
            <text:p>29%</text:p>
          </table:table-cell>
          <table:table-cell table:formula="of:=(SUMIF([.$BB$3:.$BB$163]; [.A101]&amp;&quot; &quot;&amp;[.B101] ;[.$AM$3:.$AM$163])/COUNTIF([.$BB$3:.$BB$163]; [.A101]&amp;&quot; &quot;&amp;[.B101] ))/[.AN101]" office:value-type="percentage" office:value="0.397773279352227">
            <text:p>40%</text:p>
          </table:table-cell>
          <table:table-cell table:formula="of:=MAX(IF([.$AS$3]&lt;=[.$AO101];0);IF([.$AT$3]&lt;=[.$AO101];1);IF([.$AU$3]&lt;=[.$AO101];2);IF([.$AV$3]&lt;=[.$AO101];3);IF([.$AW$3]&lt;=[.$AO101];4);IF([.$AX$3]&lt;=[.$AO101];5);IF([.$AY$3]&lt;=[.$AO101];6);IF([.$AZ$3]&lt;=[.$AO101];7))" office:value-type="float" office:value="2">
            <text:p>2</text:p>
          </table:table-cell>
          <table:table-cell table:number-columns-repeated="10"/>
          <table:table-cell table:formula="of:=[.A101]&amp;&quot; &quot;&amp;[.B101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R901-I756</text:p>
          </table:table-cell>
          <table:table-cell table:number-columns-repeated="1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102:.$AG102];[.AI$2])" office:value-type="float" office:value="18">
            <text:p>18</text:p>
          </table:table-cell>
          <table:table-cell table:formula="of:=COUNTIF([.$D102:.$AG102];[.AJ$2])" office:value-type="float" office:value="9">
            <text:p>9</text:p>
          </table:table-cell>
          <table:table-cell table:formula="of:=COUNTIF([.$D102:.$AG102];[.AK$2])" office:value-type="float" office:value="0">
            <text:p>0</text:p>
          </table:table-cell>
          <table:table-cell table:formula="of:=COUNTIF([.$D102:.$AG102];[.AL$2])" office:value-type="float" office:value="3">
            <text:p>3</text:p>
          </table:table-cell>
          <table:table-cell table:formula="of:=[.AJ102]+[.AK102]*2" office:value-type="float" office:value="9">
            <text:p>9</text:p>
          </table:table-cell>
          <table:table-cell table:formula="of:=SUM([.$D$1:.$AG$1])" office:value-type="float" office:value="38">
            <text:p>38</text:p>
          </table:table-cell>
          <table:table-cell table:formula="of:=[.AM102]/[.AN102]" office:value-type="percentage" office:value="0.236842105263158">
            <text:p>24%</text:p>
          </table:table-cell>
          <table:table-cell table:formula="of:=(SUMIF([.$BB$3:.$BB$163]; [.A102]&amp;&quot; &quot;&amp;[.B102] ;[.$AM$3:.$AM$163])/COUNTIF([.$BB$3:.$BB$163]; [.A102]&amp;&quot; &quot;&amp;[.B102] ))/[.AN102]" office:value-type="percentage" office:value="0.397773279352227">
            <text:p>40%</text:p>
          </table:table-cell>
          <table:table-cell table:formula="of:=MAX(IF([.$AS$3]&lt;=[.$AO102];0);IF([.$AT$3]&lt;=[.$AO102];1);IF([.$AU$3]&lt;=[.$AO102];2);IF([.$AV$3]&lt;=[.$AO102];3);IF([.$AW$3]&lt;=[.$AO102];4);IF([.$AX$3]&lt;=[.$AO102];5);IF([.$AY$3]&lt;=[.$AO102];6);IF([.$AZ$3]&lt;=[.$AO102];7))" office:value-type="float" office:value="1">
            <text:p>1</text:p>
          </table:table-cell>
          <table:table-cell table:number-columns-repeated="10"/>
          <table:table-cell table:formula="of:=[.A102]&amp;&quot; &quot;&amp;[.B102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X744-I50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" office:value-type="float" office:value="9">
            <text:p>9</text:p>
          </table:table-cell>
          <table:table-cell/>
          <table:table-cell table:formula="of:=COUNTIF([.$D103:.$AG103];[.AI$2])" office:value-type="float" office:value="12">
            <text:p>12</text:p>
          </table:table-cell>
          <table:table-cell table:formula="of:=COUNTIF([.$D103:.$AG103];[.AJ$2])" office:value-type="float" office:value="9">
            <text:p>9</text:p>
          </table:table-cell>
          <table:table-cell table:formula="of:=COUNTIF([.$D103:.$AG103];[.AK$2])" office:value-type="float" office:value="0">
            <text:p>0</text:p>
          </table:table-cell>
          <table:table-cell table:formula="of:=COUNTIF([.$D103:.$AG103];[.AL$2])" office:value-type="float" office:value="9">
            <text:p>9</text:p>
          </table:table-cell>
          <table:table-cell table:formula="of:=[.AJ103]+[.AK103]*2" office:value-type="float" office:value="9">
            <text:p>9</text:p>
          </table:table-cell>
          <table:table-cell table:formula="of:=SUM([.$D$1:.$AG$1])" office:value-type="float" office:value="38">
            <text:p>38</text:p>
          </table:table-cell>
          <table:table-cell table:formula="of:=[.AM103]/[.AN103]" office:value-type="percentage" office:value="0.236842105263158">
            <text:p>24%</text:p>
          </table:table-cell>
          <table:table-cell table:formula="of:=(SUMIF([.$BB$3:.$BB$163]; [.A103]&amp;&quot; &quot;&amp;[.B103] ;[.$AM$3:.$AM$163])/COUNTIF([.$BB$3:.$BB$163]; [.A103]&amp;&quot; &quot;&amp;[.B103] ))/[.AN103]" office:value-type="percentage" office:value="0.397773279352227">
            <text:p>40%</text:p>
          </table:table-cell>
          <table:table-cell table:formula="of:=MAX(IF([.$AS$3]&lt;=[.$AO103];0);IF([.$AT$3]&lt;=[.$AO103];1);IF([.$AU$3]&lt;=[.$AO103];2);IF([.$AV$3]&lt;=[.$AO103];3);IF([.$AW$3]&lt;=[.$AO103];4);IF([.$AX$3]&lt;=[.$AO103];5);IF([.$AY$3]&lt;=[.$AO103];6);IF([.$AZ$3]&lt;=[.$AO103];7))" office:value-type="float" office:value="1">
            <text:p>1</text:p>
          </table:table-cell>
          <table:table-cell table:number-columns-repeated="10"/>
          <table:table-cell table:formula="of:=[.A103]&amp;&quot; &quot;&amp;[.B103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P062-F7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" office:value-type="float" office:value="9">
            <text:p>9</text:p>
          </table:table-cell>
          <table:table-cell/>
          <table:table-cell table:formula="of:=COUNTIF([.$D104:.$AG104];[.AI$2])" office:value-type="float" office:value="3">
            <text:p>3</text:p>
          </table:table-cell>
          <table:table-cell table:formula="of:=COUNTIF([.$D104:.$AG104];[.AJ$2])" office:value-type="float" office:value="6">
            <text:p>6</text:p>
          </table:table-cell>
          <table:table-cell table:formula="of:=COUNTIF([.$D104:.$AG104];[.AK$2])" office:value-type="float" office:value="1">
            <text:p>1</text:p>
          </table:table-cell>
          <table:table-cell table:formula="of:=COUNTIF([.$D104:.$AG104];[.AL$2])" office:value-type="float" office:value="20">
            <text:p>20</text:p>
          </table:table-cell>
          <table:table-cell table:formula="of:=[.AJ104]+[.AK104]*2" office:value-type="float" office:value="8">
            <text:p>8</text:p>
          </table:table-cell>
          <table:table-cell table:formula="of:=SUM([.$D$1:.$AG$1])" office:value-type="float" office:value="38">
            <text:p>38</text:p>
          </table:table-cell>
          <table:table-cell table:formula="of:=[.AM104]/[.AN104]" office:value-type="percentage" office:value="0.210526315789474">
            <text:p>21%</text:p>
          </table:table-cell>
          <table:table-cell table:formula="of:=(SUMIF([.$BB$3:.$BB$163]; [.A104]&amp;&quot; &quot;&amp;[.B104] ;[.$AM$3:.$AM$163])/COUNTIF([.$BB$3:.$BB$163]; [.A104]&amp;&quot; &quot;&amp;[.B104] ))/[.AN104]" office:value-type="percentage" office:value="0.397773279352227">
            <text:p>40%</text:p>
          </table:table-cell>
          <table:table-cell table:formula="of:=MAX(IF([.$AS$3]&lt;=[.$AO104];0);IF([.$AT$3]&lt;=[.$AO104];1);IF([.$AU$3]&lt;=[.$AO104];2);IF([.$AV$3]&lt;=[.$AO104];3);IF([.$AW$3]&lt;=[.$AO104];4);IF([.$AX$3]&lt;=[.$AO104];5);IF([.$AY$3]&lt;=[.$AO104];6);IF([.$AZ$3]&lt;=[.$AO104];7))" office:value-type="float" office:value="1">
            <text:p>1</text:p>
          </table:table-cell>
          <table:table-cell table:number-columns-repeated="10"/>
          <table:table-cell table:formula="of:=[.A104]&amp;&quot; &quot;&amp;[.B104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C127-M1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9">
            <text:p>9</text:p>
          </table:table-cell>
          <table:table-cell/>
          <table:table-cell table:formula="of:=COUNTIF([.$D105:.$AG105];[.AI$2])" office:value-type="float" office:value="11">
            <text:p>11</text:p>
          </table:table-cell>
          <table:table-cell table:formula="of:=COUNTIF([.$D105:.$AG105];[.AJ$2])" office:value-type="float" office:value="8">
            <text:p>8</text:p>
          </table:table-cell>
          <table:table-cell table:formula="of:=COUNTIF([.$D105:.$AG105];[.AK$2])" office:value-type="float" office:value="0">
            <text:p>0</text:p>
          </table:table-cell>
          <table:table-cell table:formula="of:=COUNTIF([.$D105:.$AG105];[.AL$2])" office:value-type="float" office:value="11">
            <text:p>11</text:p>
          </table:table-cell>
          <table:table-cell table:formula="of:=[.AJ105]+[.AK105]*2" office:value-type="float" office:value="8">
            <text:p>8</text:p>
          </table:table-cell>
          <table:table-cell table:formula="of:=SUM([.$D$1:.$AG$1])" office:value-type="float" office:value="38">
            <text:p>38</text:p>
          </table:table-cell>
          <table:table-cell table:formula="of:=[.AM105]/[.AN105]" office:value-type="percentage" office:value="0.210526315789474">
            <text:p>21%</text:p>
          </table:table-cell>
          <table:table-cell table:formula="of:=(SUMIF([.$BB$3:.$BB$163]; [.A105]&amp;&quot; &quot;&amp;[.B105] ;[.$AM$3:.$AM$163])/COUNTIF([.$BB$3:.$BB$163]; [.A105]&amp;&quot; &quot;&amp;[.B105] ))/[.AN105]" office:value-type="percentage" office:value="0.397773279352227">
            <text:p>40%</text:p>
          </table:table-cell>
          <table:table-cell table:formula="of:=MAX(IF([.$AS$3]&lt;=[.$AO105];0);IF([.$AT$3]&lt;=[.$AO105];1);IF([.$AU$3]&lt;=[.$AO105];2);IF([.$AV$3]&lt;=[.$AO105];3);IF([.$AW$3]&lt;=[.$AO105];4);IF([.$AX$3]&lt;=[.$AO105];5);IF([.$AY$3]&lt;=[.$AO105];6);IF([.$AZ$3]&lt;=[.$AO105];7))" office:value-type="float" office:value="1">
            <text:p>1</text:p>
          </table:table-cell>
          <table:table-cell table:number-columns-repeated="10"/>
          <table:table-cell table:formula="of:=[.A105]&amp;&quot; &quot;&amp;[.B105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X821-I16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06:.$AG106];[.AI$2])" office:value-type="float" office:value="17">
            <text:p>17</text:p>
          </table:table-cell>
          <table:table-cell table:formula="of:=COUNTIF([.$D106:.$AG106];[.AJ$2])" office:value-type="float" office:value="6">
            <text:p>6</text:p>
          </table:table-cell>
          <table:table-cell table:formula="of:=COUNTIF([.$D106:.$AG106];[.AK$2])" office:value-type="float" office:value="1">
            <text:p>1</text:p>
          </table:table-cell>
          <table:table-cell table:formula="of:=COUNTIF([.$D106:.$AG106];[.AL$2])" office:value-type="float" office:value="6">
            <text:p>6</text:p>
          </table:table-cell>
          <table:table-cell table:formula="of:=[.AJ106]+[.AK106]*2" office:value-type="float" office:value="8">
            <text:p>8</text:p>
          </table:table-cell>
          <table:table-cell table:formula="of:=SUM([.$D$1:.$AG$1])" office:value-type="float" office:value="38">
            <text:p>38</text:p>
          </table:table-cell>
          <table:table-cell table:formula="of:=[.AM106]/[.AN106]" office:value-type="percentage" office:value="0.210526315789474">
            <text:p>21%</text:p>
          </table:table-cell>
          <table:table-cell table:formula="of:=(SUMIF([.$BB$3:.$BB$163]; [.A106]&amp;&quot; &quot;&amp;[.B106] ;[.$AM$3:.$AM$163])/COUNTIF([.$BB$3:.$BB$163]; [.A106]&amp;&quot; &quot;&amp;[.B106] ))/[.AN106]" office:value-type="percentage" office:value="0.397773279352227">
            <text:p>40%</text:p>
          </table:table-cell>
          <table:table-cell table:formula="of:=MAX(IF([.$AS$3]&lt;=[.$AO106];0);IF([.$AT$3]&lt;=[.$AO106];1);IF([.$AU$3]&lt;=[.$AO106];2);IF([.$AV$3]&lt;=[.$AO106];3);IF([.$AW$3]&lt;=[.$AO106];4);IF([.$AX$3]&lt;=[.$AO106];5);IF([.$AY$3]&lt;=[.$AO106];6);IF([.$AZ$3]&lt;=[.$AO106];7))" office:value-type="float" office:value="1">
            <text:p>1</text:p>
          </table:table-cell>
          <table:table-cell table:number-columns-repeated="10"/>
          <table:table-cell table:formula="of:=[.A106]&amp;&quot; &quot;&amp;[.B106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Z411-P63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$D107:.$AG107];[.AI$2])" office:value-type="float" office:value="23">
            <text:p>23</text:p>
          </table:table-cell>
          <table:table-cell table:formula="of:=COUNTIF([.$D107:.$AG107];[.AJ$2])" office:value-type="float" office:value="7">
            <text:p>7</text:p>
          </table:table-cell>
          <table:table-cell table:formula="of:=COUNTIF([.$D107:.$AG107];[.AK$2])" office:value-type="float" office:value="0">
            <text:p>0</text:p>
          </table:table-cell>
          <table:table-cell table:formula="of:=COUNTIF([.$D107:.$AG107];[.AL$2])" office:value-type="float" office:value="0">
            <text:p>0</text:p>
          </table:table-cell>
          <table:table-cell table:formula="of:=[.AJ107]+[.AK107]*2" office:value-type="float" office:value="7">
            <text:p>7</text:p>
          </table:table-cell>
          <table:table-cell table:formula="of:=SUM([.$D$1:.$AG$1])" office:value-type="float" office:value="38">
            <text:p>38</text:p>
          </table:table-cell>
          <table:table-cell table:formula="of:=[.AM107]/[.AN107]" office:value-type="percentage" office:value="0.184210526315789">
            <text:p>18%</text:p>
          </table:table-cell>
          <table:table-cell table:formula="of:=(SUMIF([.$BB$3:.$BB$163]; [.A107]&amp;&quot; &quot;&amp;[.B107] ;[.$AM$3:.$AM$163])/COUNTIF([.$BB$3:.$BB$163]; [.A107]&amp;&quot; &quot;&amp;[.B107] ))/[.AN107]" office:value-type="percentage" office:value="0.397773279352227">
            <text:p>40%</text:p>
          </table:table-cell>
          <table:table-cell table:formula="of:=MAX(IF([.$AS$3]&lt;=[.$AO107];0);IF([.$AT$3]&lt;=[.$AO107];1);IF([.$AU$3]&lt;=[.$AO107];2);IF([.$AV$3]&lt;=[.$AO107];3);IF([.$AW$3]&lt;=[.$AO107];4);IF([.$AX$3]&lt;=[.$AO107];5);IF([.$AY$3]&lt;=[.$AO107];6);IF([.$AZ$3]&lt;=[.$AO107];7))" office:value-type="float" office:value="1">
            <text:p>1</text:p>
          </table:table-cell>
          <table:table-cell table:number-columns-repeated="10"/>
          <table:table-cell table:formula="of:=[.A107]&amp;&quot; &quot;&amp;[.B107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H825-K57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08:.$AG108];[.AI$2])" office:value-type="float" office:value="14">
            <text:p>14</text:p>
          </table:table-cell>
          <table:table-cell table:formula="of:=COUNTIF([.$D108:.$AG108];[.AJ$2])" office:value-type="float" office:value="6">
            <text:p>6</text:p>
          </table:table-cell>
          <table:table-cell table:formula="of:=COUNTIF([.$D108:.$AG108];[.AK$2])" office:value-type="float" office:value="0">
            <text:p>0</text:p>
          </table:table-cell>
          <table:table-cell table:formula="of:=COUNTIF([.$D108:.$AG108];[.AL$2])" office:value-type="float" office:value="10">
            <text:p>10</text:p>
          </table:table-cell>
          <table:table-cell table:formula="of:=[.AJ108]+[.AK108]*2" office:value-type="float" office:value="6">
            <text:p>6</text:p>
          </table:table-cell>
          <table:table-cell table:formula="of:=SUM([.$D$1:.$AG$1])" office:value-type="float" office:value="38">
            <text:p>38</text:p>
          </table:table-cell>
          <table:table-cell table:formula="of:=[.AM108]/[.AN108]" office:value-type="percentage" office:value="0.157894736842105">
            <text:p>16%</text:p>
          </table:table-cell>
          <table:table-cell table:formula="of:=(SUMIF([.$BB$3:.$BB$163]; [.A108]&amp;&quot; &quot;&amp;[.B108] ;[.$AM$3:.$AM$163])/COUNTIF([.$BB$3:.$BB$163]; [.A108]&amp;&quot; &quot;&amp;[.B108] ))/[.AN108]" office:value-type="percentage" office:value="0.397773279352227">
            <text:p>40%</text:p>
          </table:table-cell>
          <table:table-cell table:formula="of:=MAX(IF([.$AS$3]&lt;=[.$AO108];0);IF([.$AT$3]&lt;=[.$AO108];1);IF([.$AU$3]&lt;=[.$AO108];2);IF([.$AV$3]&lt;=[.$AO108];3);IF([.$AW$3]&lt;=[.$AO108];4);IF([.$AX$3]&lt;=[.$AO108];5);IF([.$AY$3]&lt;=[.$AO108];6);IF([.$AZ$3]&lt;=[.$AO108];7))" office:value-type="float" office:value="1">
            <text:p>1</text:p>
          </table:table-cell>
          <table:table-cell table:number-columns-repeated="10"/>
          <table:table-cell table:formula="of:=[.A108]&amp;&quot; &quot;&amp;[.B108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Jókai</text:p>
          </table:table-cell>
          <table:table-cell office:value-type="string">
            <text:p>b</text:p>
          </table:table-cell>
          <table:table-cell office:value-type="string">
            <text:p>J219-B39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6" office:value-type="float" office:value="9">
            <text:p>9</text:p>
          </table:table-cell>
          <table:table-cell/>
          <table:table-cell table:formula="of:=COUNTIF([.$D109:.$AG109];[.AI$2])" office:value-type="float" office:value="8">
            <text:p>8</text:p>
          </table:table-cell>
          <table:table-cell table:formula="of:=COUNTIF([.$D109:.$AG109];[.AJ$2])" office:value-type="float" office:value="5">
            <text:p>5</text:p>
          </table:table-cell>
          <table:table-cell table:formula="of:=COUNTIF([.$D109:.$AG109];[.AK$2])" office:value-type="float" office:value="0">
            <text:p>0</text:p>
          </table:table-cell>
          <table:table-cell table:formula="of:=COUNTIF([.$D109:.$AG109];[.AL$2])" office:value-type="float" office:value="17">
            <text:p>17</text:p>
          </table:table-cell>
          <table:table-cell table:formula="of:=[.AJ109]+[.AK109]*2" office:value-type="float" office:value="5">
            <text:p>5</text:p>
          </table:table-cell>
          <table:table-cell table:formula="of:=SUM([.$D$1:.$AG$1])" office:value-type="float" office:value="38">
            <text:p>38</text:p>
          </table:table-cell>
          <table:table-cell table:formula="of:=[.AM109]/[.AN109]" office:value-type="percentage" office:value="0.131578947368421">
            <text:p>13%</text:p>
          </table:table-cell>
          <table:table-cell table:formula="of:=(SUMIF([.$BB$3:.$BB$163]; [.A109]&amp;&quot; &quot;&amp;[.B109] ;[.$AM$3:.$AM$163])/COUNTIF([.$BB$3:.$BB$163]; [.A109]&amp;&quot; &quot;&amp;[.B109] ))/[.AN109]" office:value-type="percentage" office:value="0.397773279352227">
            <text:p>40%</text:p>
          </table:table-cell>
          <table:table-cell table:formula="of:=MAX(IF([.$AS$3]&lt;=[.$AO109];0);IF([.$AT$3]&lt;=[.$AO109];1);IF([.$AU$3]&lt;=[.$AO109];2);IF([.$AV$3]&lt;=[.$AO109];3);IF([.$AW$3]&lt;=[.$AO109];4);IF([.$AX$3]&lt;=[.$AO109];5);IF([.$AY$3]&lt;=[.$AO109];6);IF([.$AZ$3]&lt;=[.$AO109];7))" office:value-type="float" office:value="0">
            <text:p>0</text:p>
          </table:table-cell>
          <table:table-cell table:number-columns-repeated="10"/>
          <table:table-cell table:formula="of:=[.A109]&amp;&quot; &quot;&amp;[.B109]" office:value-type="string" office:string-value="Jókai b">
            <text:p>Jókai b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V496-S25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COUNTIF([.$D110:.$AG110];[.AI$2])" office:value-type="float" office:value="3">
            <text:p>3</text:p>
          </table:table-cell>
          <table:table-cell table:formula="of:=COUNTIF([.$D110:.$AG110];[.AJ$2])" office:value-type="float" office:value="24">
            <text:p>24</text:p>
          </table:table-cell>
          <table:table-cell table:formula="of:=COUNTIF([.$D110:.$AG110];[.AK$2])" office:value-type="float" office:value="3">
            <text:p>3</text:p>
          </table:table-cell>
          <table:table-cell table:formula="of:=COUNTIF([.$D110:.$AG110];[.AL$2])" office:value-type="float" office:value="0">
            <text:p>0</text:p>
          </table:table-cell>
          <table:table-cell table:formula="of:=[.AJ110]+[.AK110]*2" office:value-type="float" office:value="30">
            <text:p>30</text:p>
          </table:table-cell>
          <table:table-cell table:formula="of:=SUM([.$D$1:.$AG$1])" office:value-type="float" office:value="38">
            <text:p>38</text:p>
          </table:table-cell>
          <table:table-cell table:formula="of:=[.AM110]/[.AN110]" office:value-type="percentage" office:value="0.789473684210526">
            <text:p>79%</text:p>
          </table:table-cell>
          <table:table-cell table:formula="of:=(SUMIF([.$BB$3:.$BB$163]; [.A110]&amp;&quot; &quot;&amp;[.B110] ;[.$AM$3:.$AM$163])/COUNTIF([.$BB$3:.$BB$163]; [.A110]&amp;&quot; &quot;&amp;[.B110] ))/[.AN110]" office:value-type="percentage" office:value="0.482793522267207">
            <text:p>48%</text:p>
          </table:table-cell>
          <table:table-cell table:formula="of:=MAX(IF([.$AS$3]&lt;=[.$AO110];0);IF([.$AT$3]&lt;=[.$AO110];1);IF([.$AU$3]&lt;=[.$AO110];2);IF([.$AV$3]&lt;=[.$AO110];3);IF([.$AW$3]&lt;=[.$AO110];4);IF([.$AX$3]&lt;=[.$AO110];5);IF([.$AY$3]&lt;=[.$AO110];6);IF([.$AZ$3]&lt;=[.$AO110];7))" office:value-type="float" office:value="5">
            <text:p>5</text:p>
          </table:table-cell>
          <table:table-cell table:number-columns-repeated="10"/>
          <table:table-cell table:formula="of:=[.A110]&amp;&quot; &quot;&amp;[.B110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N832-N6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COUNTIF([.$D111:.$AG111];[.AI$2])" office:value-type="float" office:value="5">
            <text:p>5</text:p>
          </table:table-cell>
          <table:table-cell table:formula="of:=COUNTIF([.$D111:.$AG111];[.AJ$2])" office:value-type="float" office:value="21">
            <text:p>21</text:p>
          </table:table-cell>
          <table:table-cell table:formula="of:=COUNTIF([.$D111:.$AG111];[.AK$2])" office:value-type="float" office:value="4">
            <text:p>4</text:p>
          </table:table-cell>
          <table:table-cell table:formula="of:=COUNTIF([.$D111:.$AG111];[.AL$2])" office:value-type="float" office:value="0">
            <text:p>0</text:p>
          </table:table-cell>
          <table:table-cell table:formula="of:=[.AJ111]+[.AK111]*2" office:value-type="float" office:value="29">
            <text:p>29</text:p>
          </table:table-cell>
          <table:table-cell table:formula="of:=SUM([.$D$1:.$AG$1])" office:value-type="float" office:value="38">
            <text:p>38</text:p>
          </table:table-cell>
          <table:table-cell table:formula="of:=[.AM111]/[.AN111]" office:value-type="percentage" office:value="0.763157894736842">
            <text:p>76%</text:p>
          </table:table-cell>
          <table:table-cell table:formula="of:=(SUMIF([.$BB$3:.$BB$163]; [.A111]&amp;&quot; &quot;&amp;[.B111] ;[.$AM$3:.$AM$163])/COUNTIF([.$BB$3:.$BB$163]; [.A111]&amp;&quot; &quot;&amp;[.B111] ))/[.AN111]" office:value-type="percentage" office:value="0.482793522267207">
            <text:p>48%</text:p>
          </table:table-cell>
          <table:table-cell table:formula="of:=MAX(IF([.$AS$3]&lt;=[.$AO111];0);IF([.$AT$3]&lt;=[.$AO111];1);IF([.$AU$3]&lt;=[.$AO111];2);IF([.$AV$3]&lt;=[.$AO111];3);IF([.$AW$3]&lt;=[.$AO111];4);IF([.$AX$3]&lt;=[.$AO111];5);IF([.$AY$3]&lt;=[.$AO111];6);IF([.$AZ$3]&lt;=[.$AO111];7))" office:value-type="float" office:value="5">
            <text:p>5</text:p>
          </table:table-cell>
          <table:table-cell table:number-columns-repeated="10"/>
          <table:table-cell table:formula="of:=[.A111]&amp;&quot; &quot;&amp;[.B111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P195-L8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12:.$AG112];[.AI$2])" office:value-type="float" office:value="8">
            <text:p>8</text:p>
          </table:table-cell>
          <table:table-cell table:formula="of:=COUNTIF([.$D112:.$AG112];[.AJ$2])" office:value-type="float" office:value="16">
            <text:p>16</text:p>
          </table:table-cell>
          <table:table-cell table:formula="of:=COUNTIF([.$D112:.$AG112];[.AK$2])" office:value-type="float" office:value="6">
            <text:p>6</text:p>
          </table:table-cell>
          <table:table-cell table:formula="of:=COUNTIF([.$D112:.$AG112];[.AL$2])" office:value-type="float" office:value="0">
            <text:p>0</text:p>
          </table:table-cell>
          <table:table-cell table:formula="of:=[.AJ112]+[.AK112]*2" office:value-type="float" office:value="28">
            <text:p>28</text:p>
          </table:table-cell>
          <table:table-cell table:formula="of:=SUM([.$D$1:.$AG$1])" office:value-type="float" office:value="38">
            <text:p>38</text:p>
          </table:table-cell>
          <table:table-cell table:formula="of:=[.AM112]/[.AN112]" office:value-type="percentage" office:value="0.736842105263158">
            <text:p>74%</text:p>
          </table:table-cell>
          <table:table-cell table:formula="of:=(SUMIF([.$BB$3:.$BB$163]; [.A112]&amp;&quot; &quot;&amp;[.B112] ;[.$AM$3:.$AM$163])/COUNTIF([.$BB$3:.$BB$163]; [.A112]&amp;&quot; &quot;&amp;[.B112] ))/[.AN112]" office:value-type="percentage" office:value="0.482793522267207">
            <text:p>48%</text:p>
          </table:table-cell>
          <table:table-cell table:formula="of:=MAX(IF([.$AS$3]&lt;=[.$AO112];0);IF([.$AT$3]&lt;=[.$AO112];1);IF([.$AU$3]&lt;=[.$AO112];2);IF([.$AV$3]&lt;=[.$AO112];3);IF([.$AW$3]&lt;=[.$AO112];4);IF([.$AX$3]&lt;=[.$AO112];5);IF([.$AY$3]&lt;=[.$AO112];6);IF([.$AZ$3]&lt;=[.$AO112];7))" office:value-type="float" office:value="5">
            <text:p>5</text:p>
          </table:table-cell>
          <table:table-cell table:number-columns-repeated="10"/>
          <table:table-cell table:formula="of:=[.A112]&amp;&quot; &quot;&amp;[.B112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U426-H09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13:.$AG113];[.AI$2])" office:value-type="float" office:value="2">
            <text:p>2</text:p>
          </table:table-cell>
          <table:table-cell table:formula="of:=COUNTIF([.$D113:.$AG113];[.AJ$2])" office:value-type="float" office:value="18">
            <text:p>18</text:p>
          </table:table-cell>
          <table:table-cell table:formula="of:=COUNTIF([.$D113:.$AG113];[.AK$2])" office:value-type="float" office:value="3">
            <text:p>3</text:p>
          </table:table-cell>
          <table:table-cell table:formula="of:=COUNTIF([.$D113:.$AG113];[.AL$2])" office:value-type="float" office:value="7">
            <text:p>7</text:p>
          </table:table-cell>
          <table:table-cell table:formula="of:=[.AJ113]+[.AK113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113]/[.AN113]" office:value-type="percentage" office:value="0.631578947368421">
            <text:p>63%</text:p>
          </table:table-cell>
          <table:table-cell table:formula="of:=(SUMIF([.$BB$3:.$BB$163]; [.A113]&amp;&quot; &quot;&amp;[.B113] ;[.$AM$3:.$AM$163])/COUNTIF([.$BB$3:.$BB$163]; [.A113]&amp;&quot; &quot;&amp;[.B113] ))/[.AN113]" office:value-type="percentage" office:value="0.482793522267207">
            <text:p>48%</text:p>
          </table:table-cell>
          <table:table-cell table:formula="of:=MAX(IF([.$AS$3]&lt;=[.$AO113];0);IF([.$AT$3]&lt;=[.$AO113];1);IF([.$AU$3]&lt;=[.$AO113];2);IF([.$AV$3]&lt;=[.$AO113];3);IF([.$AW$3]&lt;=[.$AO113];4);IF([.$AX$3]&lt;=[.$AO113];5);IF([.$AY$3]&lt;=[.$AO113];6);IF([.$AZ$3]&lt;=[.$AO113];7))" office:value-type="float" office:value="4">
            <text:p>4</text:p>
          </table:table-cell>
          <table:table-cell table:number-columns-repeated="10"/>
          <table:table-cell table:formula="of:=[.A113]&amp;&quot; &quot;&amp;[.B113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W588-J96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14:.$AG114];[.AI$2])" office:value-type="float" office:value="4">
            <text:p>4</text:p>
          </table:table-cell>
          <table:table-cell table:formula="of:=COUNTIF([.$D114:.$AG114];[.AJ$2])" office:value-type="float" office:value="19">
            <text:p>19</text:p>
          </table:table-cell>
          <table:table-cell table:formula="of:=COUNTIF([.$D114:.$AG114];[.AK$2])" office:value-type="float" office:value="2">
            <text:p>2</text:p>
          </table:table-cell>
          <table:table-cell table:formula="of:=COUNTIF([.$D114:.$AG114];[.AL$2])" office:value-type="float" office:value="5">
            <text:p>5</text:p>
          </table:table-cell>
          <table:table-cell table:formula="of:=[.AJ114]+[.AK114]*2" office:value-type="float" office:value="23">
            <text:p>23</text:p>
          </table:table-cell>
          <table:table-cell table:formula="of:=SUM([.$D$1:.$AG$1])" office:value-type="float" office:value="38">
            <text:p>38</text:p>
          </table:table-cell>
          <table:table-cell table:formula="of:=[.AM114]/[.AN114]" office:value-type="percentage" office:value="0.605263157894737">
            <text:p>61%</text:p>
          </table:table-cell>
          <table:table-cell table:formula="of:=(SUMIF([.$BB$3:.$BB$163]; [.A114]&amp;&quot; &quot;&amp;[.B114] ;[.$AM$3:.$AM$163])/COUNTIF([.$BB$3:.$BB$163]; [.A114]&amp;&quot; &quot;&amp;[.B114] ))/[.AN114]" office:value-type="percentage" office:value="0.482793522267207">
            <text:p>48%</text:p>
          </table:table-cell>
          <table:table-cell table:formula="of:=MAX(IF([.$AS$3]&lt;=[.$AO114];0);IF([.$AT$3]&lt;=[.$AO114];1);IF([.$AU$3]&lt;=[.$AO114];2);IF([.$AV$3]&lt;=[.$AO114];3);IF([.$AW$3]&lt;=[.$AO114];4);IF([.$AX$3]&lt;=[.$AO114];5);IF([.$AY$3]&lt;=[.$AO114];6);IF([.$AZ$3]&lt;=[.$AO114];7))" office:value-type="float" office:value="4">
            <text:p>4</text:p>
          </table:table-cell>
          <table:table-cell table:number-columns-repeated="10"/>
          <table:table-cell table:formula="of:=[.A114]&amp;&quot; &quot;&amp;[.B114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K051-C66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15:.$AG115];[.AI$2])" office:value-type="float" office:value="6">
            <text:p>6</text:p>
          </table:table-cell>
          <table:table-cell table:formula="of:=COUNTIF([.$D115:.$AG115];[.AJ$2])" office:value-type="float" office:value="16">
            <text:p>16</text:p>
          </table:table-cell>
          <table:table-cell table:formula="of:=COUNTIF([.$D115:.$AG115];[.AK$2])" office:value-type="float" office:value="3">
            <text:p>3</text:p>
          </table:table-cell>
          <table:table-cell table:formula="of:=COUNTIF([.$D115:.$AG115];[.AL$2])" office:value-type="float" office:value="5">
            <text:p>5</text:p>
          </table:table-cell>
          <table:table-cell table:formula="of:=[.AJ115]+[.AK115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115]/[.AN115]" office:value-type="percentage" office:value="0.578947368421053">
            <text:p>58%</text:p>
          </table:table-cell>
          <table:table-cell table:formula="of:=(SUMIF([.$BB$3:.$BB$163]; [.A115]&amp;&quot; &quot;&amp;[.B115] ;[.$AM$3:.$AM$163])/COUNTIF([.$BB$3:.$BB$163]; [.A115]&amp;&quot; &quot;&amp;[.B115] ))/[.AN115]" office:value-type="percentage" office:value="0.482793522267207">
            <text:p>48%</text:p>
          </table:table-cell>
          <table:table-cell table:formula="of:=MAX(IF([.$AS$3]&lt;=[.$AO115];0);IF([.$AT$3]&lt;=[.$AO115];1);IF([.$AU$3]&lt;=[.$AO115];2);IF([.$AV$3]&lt;=[.$AO115];3);IF([.$AW$3]&lt;=[.$AO115];4);IF([.$AX$3]&lt;=[.$AO115];5);IF([.$AY$3]&lt;=[.$AO115];6);IF([.$AZ$3]&lt;=[.$AO115];7))" office:value-type="float" office:value="4">
            <text:p>4</text:p>
          </table:table-cell>
          <table:table-cell table:number-columns-repeated="10"/>
          <table:table-cell table:formula="of:=[.A115]&amp;&quot; &quot;&amp;[.B115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M052-B12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COUNTIF([.$D116:.$AG116];[.AI$2])" office:value-type="float" office:value="8">
            <text:p>8</text:p>
          </table:table-cell>
          <table:table-cell table:formula="of:=COUNTIF([.$D116:.$AG116];[.AJ$2])" office:value-type="float" office:value="20">
            <text:p>20</text:p>
          </table:table-cell>
          <table:table-cell table:formula="of:=COUNTIF([.$D116:.$AG116];[.AK$2])" office:value-type="float" office:value="1">
            <text:p>1</text:p>
          </table:table-cell>
          <table:table-cell table:formula="of:=COUNTIF([.$D116:.$AG116];[.AL$2])" office:value-type="float" office:value="1">
            <text:p>1</text:p>
          </table:table-cell>
          <table:table-cell table:formula="of:=[.AJ116]+[.AK116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116]/[.AN116]" office:value-type="percentage" office:value="0.578947368421053">
            <text:p>58%</text:p>
          </table:table-cell>
          <table:table-cell table:formula="of:=(SUMIF([.$BB$3:.$BB$163]; [.A116]&amp;&quot; &quot;&amp;[.B116] ;[.$AM$3:.$AM$163])/COUNTIF([.$BB$3:.$BB$163]; [.A116]&amp;&quot; &quot;&amp;[.B116] ))/[.AN116]" office:value-type="percentage" office:value="0.482793522267207">
            <text:p>48%</text:p>
          </table:table-cell>
          <table:table-cell table:formula="of:=MAX(IF([.$AS$3]&lt;=[.$AO116];0);IF([.$AT$3]&lt;=[.$AO116];1);IF([.$AU$3]&lt;=[.$AO116];2);IF([.$AV$3]&lt;=[.$AO116];3);IF([.$AW$3]&lt;=[.$AO116];4);IF([.$AX$3]&lt;=[.$AO116];5);IF([.$AY$3]&lt;=[.$AO116];6);IF([.$AZ$3]&lt;=[.$AO116];7))" office:value-type="float" office:value="4">
            <text:p>4</text:p>
          </table:table-cell>
          <table:table-cell table:number-columns-repeated="10"/>
          <table:table-cell table:formula="of:=[.A116]&amp;&quot; &quot;&amp;[.B116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I483-I98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17:.$AG117];[.AI$2])" office:value-type="float" office:value="10">
            <text:p>10</text:p>
          </table:table-cell>
          <table:table-cell table:formula="of:=COUNTIF([.$D117:.$AG117];[.AJ$2])" office:value-type="float" office:value="16">
            <text:p>16</text:p>
          </table:table-cell>
          <table:table-cell table:formula="of:=COUNTIF([.$D117:.$AG117];[.AK$2])" office:value-type="float" office:value="3">
            <text:p>3</text:p>
          </table:table-cell>
          <table:table-cell table:formula="of:=COUNTIF([.$D117:.$AG117];[.AL$2])" office:value-type="float" office:value="1">
            <text:p>1</text:p>
          </table:table-cell>
          <table:table-cell table:formula="of:=[.AJ117]+[.AK117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117]/[.AN117]" office:value-type="percentage" office:value="0.578947368421053">
            <text:p>58%</text:p>
          </table:table-cell>
          <table:table-cell table:formula="of:=(SUMIF([.$BB$3:.$BB$163]; [.A117]&amp;&quot; &quot;&amp;[.B117] ;[.$AM$3:.$AM$163])/COUNTIF([.$BB$3:.$BB$163]; [.A117]&amp;&quot; &quot;&amp;[.B117] ))/[.AN117]" office:value-type="percentage" office:value="0.482793522267207">
            <text:p>48%</text:p>
          </table:table-cell>
          <table:table-cell table:formula="of:=MAX(IF([.$AS$3]&lt;=[.$AO117];0);IF([.$AT$3]&lt;=[.$AO117];1);IF([.$AU$3]&lt;=[.$AO117];2);IF([.$AV$3]&lt;=[.$AO117];3);IF([.$AW$3]&lt;=[.$AO117];4);IF([.$AX$3]&lt;=[.$AO117];5);IF([.$AY$3]&lt;=[.$AO117];6);IF([.$AZ$3]&lt;=[.$AO117];7))" office:value-type="float" office:value="4">
            <text:p>4</text:p>
          </table:table-cell>
          <table:table-cell table:number-columns-repeated="10"/>
          <table:table-cell table:formula="of:=[.A117]&amp;&quot; &quot;&amp;[.B117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O517-T07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18:.$AG118];[.AI$2])" office:value-type="float" office:value="7">
            <text:p>7</text:p>
          </table:table-cell>
          <table:table-cell table:formula="of:=COUNTIF([.$D118:.$AG118];[.AJ$2])" office:value-type="float" office:value="18">
            <text:p>18</text:p>
          </table:table-cell>
          <table:table-cell table:formula="of:=COUNTIF([.$D118:.$AG118];[.AK$2])" office:value-type="float" office:value="2">
            <text:p>2</text:p>
          </table:table-cell>
          <table:table-cell table:formula="of:=COUNTIF([.$D118:.$AG118];[.AL$2])" office:value-type="float" office:value="3">
            <text:p>3</text:p>
          </table:table-cell>
          <table:table-cell table:formula="of:=[.AJ118]+[.AK118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118]/[.AN118]" office:value-type="percentage" office:value="0.578947368421053">
            <text:p>58%</text:p>
          </table:table-cell>
          <table:table-cell table:formula="of:=(SUMIF([.$BB$3:.$BB$163]; [.A118]&amp;&quot; &quot;&amp;[.B118] ;[.$AM$3:.$AM$163])/COUNTIF([.$BB$3:.$BB$163]; [.A118]&amp;&quot; &quot;&amp;[.B118] ))/[.AN118]" office:value-type="percentage" office:value="0.482793522267207">
            <text:p>48%</text:p>
          </table:table-cell>
          <table:table-cell table:formula="of:=MAX(IF([.$AS$3]&lt;=[.$AO118];0);IF([.$AT$3]&lt;=[.$AO118];1);IF([.$AU$3]&lt;=[.$AO118];2);IF([.$AV$3]&lt;=[.$AO118];3);IF([.$AW$3]&lt;=[.$AO118];4);IF([.$AX$3]&lt;=[.$AO118];5);IF([.$AY$3]&lt;=[.$AO118];6);IF([.$AZ$3]&lt;=[.$AO118];7))" office:value-type="float" office:value="4">
            <text:p>4</text:p>
          </table:table-cell>
          <table:table-cell table:number-columns-repeated="10"/>
          <table:table-cell table:formula="of:=[.A118]&amp;&quot; &quot;&amp;[.B118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H365-T6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119:.$AG119];[.AI$2])" office:value-type="float" office:value="11">
            <text:p>11</text:p>
          </table:table-cell>
          <table:table-cell table:formula="of:=COUNTIF([.$D119:.$AG119];[.AJ$2])" office:value-type="float" office:value="16">
            <text:p>16</text:p>
          </table:table-cell>
          <table:table-cell table:formula="of:=COUNTIF([.$D119:.$AG119];[.AK$2])" office:value-type="float" office:value="2">
            <text:p>2</text:p>
          </table:table-cell>
          <table:table-cell table:formula="of:=COUNTIF([.$D119:.$AG119];[.AL$2])" office:value-type="float" office:value="1">
            <text:p>1</text:p>
          </table:table-cell>
          <table:table-cell table:formula="of:=[.AJ119]+[.AK119]*2" office:value-type="float" office:value="20">
            <text:p>20</text:p>
          </table:table-cell>
          <table:table-cell table:formula="of:=SUM([.$D$1:.$AG$1])" office:value-type="float" office:value="38">
            <text:p>38</text:p>
          </table:table-cell>
          <table:table-cell table:formula="of:=[.AM119]/[.AN119]" office:value-type="percentage" office:value="0.526315789473684">
            <text:p>53%</text:p>
          </table:table-cell>
          <table:table-cell table:formula="of:=(SUMIF([.$BB$3:.$BB$163]; [.A119]&amp;&quot; &quot;&amp;[.B119] ;[.$AM$3:.$AM$163])/COUNTIF([.$BB$3:.$BB$163]; [.A119]&amp;&quot; &quot;&amp;[.B119] ))/[.AN119]" office:value-type="percentage" office:value="0.482793522267207">
            <text:p>48%</text:p>
          </table:table-cell>
          <table:table-cell table:formula="of:=MAX(IF([.$AS$3]&lt;=[.$AO119];0);IF([.$AT$3]&lt;=[.$AO119];1);IF([.$AU$3]&lt;=[.$AO119];2);IF([.$AV$3]&lt;=[.$AO119];3);IF([.$AW$3]&lt;=[.$AO119];4);IF([.$AX$3]&lt;=[.$AO119];5);IF([.$AY$3]&lt;=[.$AO119];6);IF([.$AZ$3]&lt;=[.$AO119];7))" office:value-type="float" office:value="3">
            <text:p>3</text:p>
          </table:table-cell>
          <table:table-cell table:number-columns-repeated="10"/>
          <table:table-cell table:formula="of:=[.A119]&amp;&quot; &quot;&amp;[.B119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F870-R09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20:.$AG120];[.AI$2])" office:value-type="float" office:value="6">
            <text:p>6</text:p>
          </table:table-cell>
          <table:table-cell table:formula="of:=COUNTIF([.$D120:.$AG120];[.AJ$2])" office:value-type="float" office:value="18">
            <text:p>18</text:p>
          </table:table-cell>
          <table:table-cell table:formula="of:=COUNTIF([.$D120:.$AG120];[.AK$2])" office:value-type="float" office:value="0">
            <text:p>0</text:p>
          </table:table-cell>
          <table:table-cell table:formula="of:=COUNTIF([.$D120:.$AG120];[.AL$2])" office:value-type="float" office:value="6">
            <text:p>6</text:p>
          </table:table-cell>
          <table:table-cell table:formula="of:=[.AJ120]+[.AK120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120]/[.AN120]" office:value-type="percentage" office:value="0.473684210526316">
            <text:p>47%</text:p>
          </table:table-cell>
          <table:table-cell table:formula="of:=(SUMIF([.$BB$3:.$BB$163]; [.A120]&amp;&quot; &quot;&amp;[.B120] ;[.$AM$3:.$AM$163])/COUNTIF([.$BB$3:.$BB$163]; [.A120]&amp;&quot; &quot;&amp;[.B120] ))/[.AN120]" office:value-type="percentage" office:value="0.482793522267207">
            <text:p>48%</text:p>
          </table:table-cell>
          <table:table-cell table:formula="of:=MAX(IF([.$AS$3]&lt;=[.$AO120];0);IF([.$AT$3]&lt;=[.$AO120];1);IF([.$AU$3]&lt;=[.$AO120];2);IF([.$AV$3]&lt;=[.$AO120];3);IF([.$AW$3]&lt;=[.$AO120];4);IF([.$AX$3]&lt;=[.$AO120];5);IF([.$AY$3]&lt;=[.$AO120];6);IF([.$AZ$3]&lt;=[.$AO120];7))" office:value-type="float" office:value="3">
            <text:p>3</text:p>
          </table:table-cell>
          <table:table-cell table:number-columns-repeated="10"/>
          <table:table-cell table:formula="of:=[.A120]&amp;&quot; &quot;&amp;[.B120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H697-O409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COUNTIF([.$D121:.$AG121];[.AI$2])" office:value-type="float" office:value="10">
            <text:p>10</text:p>
          </table:table-cell>
          <table:table-cell table:formula="of:=COUNTIF([.$D121:.$AG121];[.AJ$2])" office:value-type="float" office:value="16">
            <text:p>16</text:p>
          </table:table-cell>
          <table:table-cell table:formula="of:=COUNTIF([.$D121:.$AG121];[.AK$2])" office:value-type="float" office:value="1">
            <text:p>1</text:p>
          </table:table-cell>
          <table:table-cell table:formula="of:=COUNTIF([.$D121:.$AG121];[.AL$2])" office:value-type="float" office:value="3">
            <text:p>3</text:p>
          </table:table-cell>
          <table:table-cell table:formula="of:=[.AJ121]+[.AK121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121]/[.AN121]" office:value-type="percentage" office:value="0.473684210526316">
            <text:p>47%</text:p>
          </table:table-cell>
          <table:table-cell table:formula="of:=(SUMIF([.$BB$3:.$BB$163]; [.A121]&amp;&quot; &quot;&amp;[.B121] ;[.$AM$3:.$AM$163])/COUNTIF([.$BB$3:.$BB$163]; [.A121]&amp;&quot; &quot;&amp;[.B121] ))/[.AN121]" office:value-type="percentage" office:value="0.482793522267207">
            <text:p>48%</text:p>
          </table:table-cell>
          <table:table-cell table:formula="of:=MAX(IF([.$AS$3]&lt;=[.$AO121];0);IF([.$AT$3]&lt;=[.$AO121];1);IF([.$AU$3]&lt;=[.$AO121];2);IF([.$AV$3]&lt;=[.$AO121];3);IF([.$AW$3]&lt;=[.$AO121];4);IF([.$AX$3]&lt;=[.$AO121];5);IF([.$AY$3]&lt;=[.$AO121];6);IF([.$AZ$3]&lt;=[.$AO121];7))" office:value-type="float" office:value="3">
            <text:p>3</text:p>
          </table:table-cell>
          <table:table-cell table:number-columns-repeated="10"/>
          <table:table-cell table:formula="of:=[.A121]&amp;&quot; &quot;&amp;[.B121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D143-X161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22:.$AG122];[.AI$2])" office:value-type="float" office:value="12">
            <text:p>12</text:p>
          </table:table-cell>
          <table:table-cell table:formula="of:=COUNTIF([.$D122:.$AG122];[.AJ$2])" office:value-type="float" office:value="12">
            <text:p>12</text:p>
          </table:table-cell>
          <table:table-cell table:formula="of:=COUNTIF([.$D122:.$AG122];[.AK$2])" office:value-type="float" office:value="3">
            <text:p>3</text:p>
          </table:table-cell>
          <table:table-cell table:formula="of:=COUNTIF([.$D122:.$AG122];[.AL$2])" office:value-type="float" office:value="3">
            <text:p>3</text:p>
          </table:table-cell>
          <table:table-cell table:formula="of:=[.AJ122]+[.AK122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122]/[.AN122]" office:value-type="percentage" office:value="0.473684210526316">
            <text:p>47%</text:p>
          </table:table-cell>
          <table:table-cell table:formula="of:=(SUMIF([.$BB$3:.$BB$163]; [.A122]&amp;&quot; &quot;&amp;[.B122] ;[.$AM$3:.$AM$163])/COUNTIF([.$BB$3:.$BB$163]; [.A122]&amp;&quot; &quot;&amp;[.B122] ))/[.AN122]" office:value-type="percentage" office:value="0.482793522267207">
            <text:p>48%</text:p>
          </table:table-cell>
          <table:table-cell table:formula="of:=MAX(IF([.$AS$3]&lt;=[.$AO122];0);IF([.$AT$3]&lt;=[.$AO122];1);IF([.$AU$3]&lt;=[.$AO122];2);IF([.$AV$3]&lt;=[.$AO122];3);IF([.$AW$3]&lt;=[.$AO122];4);IF([.$AX$3]&lt;=[.$AO122];5);IF([.$AY$3]&lt;=[.$AO122];6);IF([.$AZ$3]&lt;=[.$AO122];7))" office:value-type="float" office:value="3">
            <text:p>3</text:p>
          </table:table-cell>
          <table:table-cell table:number-columns-repeated="10"/>
          <table:table-cell table:formula="of:=[.A122]&amp;&quot; &quot;&amp;[.B122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R862-M3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table:formula="of:=COUNTIF([.$D123:.$AG123];[.AI$2])" office:value-type="float" office:value="6">
            <text:p>6</text:p>
          </table:table-cell>
          <table:table-cell table:formula="of:=COUNTIF([.$D123:.$AG123];[.AJ$2])" office:value-type="float" office:value="11">
            <text:p>11</text:p>
          </table:table-cell>
          <table:table-cell table:formula="of:=COUNTIF([.$D123:.$AG123];[.AK$2])" office:value-type="float" office:value="3">
            <text:p>3</text:p>
          </table:table-cell>
          <table:table-cell table:formula="of:=COUNTIF([.$D123:.$AG123];[.AL$2])" office:value-type="float" office:value="10">
            <text:p>10</text:p>
          </table:table-cell>
          <table:table-cell table:formula="of:=[.AJ123]+[.AK123]*2" office:value-type="float" office:value="17">
            <text:p>17</text:p>
          </table:table-cell>
          <table:table-cell table:formula="of:=SUM([.$D$1:.$AG$1])" office:value-type="float" office:value="38">
            <text:p>38</text:p>
          </table:table-cell>
          <table:table-cell table:formula="of:=[.AM123]/[.AN123]" office:value-type="percentage" office:value="0.447368421052632">
            <text:p>45%</text:p>
          </table:table-cell>
          <table:table-cell table:formula="of:=(SUMIF([.$BB$3:.$BB$163]; [.A123]&amp;&quot; &quot;&amp;[.B123] ;[.$AM$3:.$AM$163])/COUNTIF([.$BB$3:.$BB$163]; [.A123]&amp;&quot; &quot;&amp;[.B123] ))/[.AN123]" office:value-type="percentage" office:value="0.482793522267207">
            <text:p>48%</text:p>
          </table:table-cell>
          <table:table-cell table:formula="of:=MAX(IF([.$AS$3]&lt;=[.$AO123];0);IF([.$AT$3]&lt;=[.$AO123];1);IF([.$AU$3]&lt;=[.$AO123];2);IF([.$AV$3]&lt;=[.$AO123];3);IF([.$AW$3]&lt;=[.$AO123];4);IF([.$AX$3]&lt;=[.$AO123];5);IF([.$AY$3]&lt;=[.$AO123];6);IF([.$AZ$3]&lt;=[.$AO123];7))" office:value-type="float" office:value="3">
            <text:p>3</text:p>
          </table:table-cell>
          <table:table-cell table:number-columns-repeated="10"/>
          <table:table-cell table:formula="of:=[.A123]&amp;&quot; &quot;&amp;[.B123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T541-U5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24:.$AG124];[.AI$2])" office:value-type="float" office:value="13">
            <text:p>13</text:p>
          </table:table-cell>
          <table:table-cell table:formula="of:=COUNTIF([.$D124:.$AG124];[.AJ$2])" office:value-type="float" office:value="16">
            <text:p>16</text:p>
          </table:table-cell>
          <table:table-cell table:formula="of:=COUNTIF([.$D124:.$AG124];[.AK$2])" office:value-type="float" office:value="0">
            <text:p>0</text:p>
          </table:table-cell>
          <table:table-cell table:formula="of:=COUNTIF([.$D124:.$AG124];[.AL$2])" office:value-type="float" office:value="1">
            <text:p>1</text:p>
          </table:table-cell>
          <table:table-cell table:formula="of:=[.AJ124]+[.AK124]*2" office:value-type="float" office:value="16">
            <text:p>16</text:p>
          </table:table-cell>
          <table:table-cell table:formula="of:=SUM([.$D$1:.$AG$1])" office:value-type="float" office:value="38">
            <text:p>38</text:p>
          </table:table-cell>
          <table:table-cell table:formula="of:=[.AM124]/[.AN124]" office:value-type="percentage" office:value="0.421052631578947">
            <text:p>42%</text:p>
          </table:table-cell>
          <table:table-cell table:formula="of:=(SUMIF([.$BB$3:.$BB$163]; [.A124]&amp;&quot; &quot;&amp;[.B124] ;[.$AM$3:.$AM$163])/COUNTIF([.$BB$3:.$BB$163]; [.A124]&amp;&quot; &quot;&amp;[.B124] ))/[.AN124]" office:value-type="percentage" office:value="0.482793522267207">
            <text:p>48%</text:p>
          </table:table-cell>
          <table:table-cell table:formula="of:=MAX(IF([.$AS$3]&lt;=[.$AO124];0);IF([.$AT$3]&lt;=[.$AO124];1);IF([.$AU$3]&lt;=[.$AO124];2);IF([.$AV$3]&lt;=[.$AO124];3);IF([.$AW$3]&lt;=[.$AO124];4);IF([.$AX$3]&lt;=[.$AO124];5);IF([.$AY$3]&lt;=[.$AO124];6);IF([.$AZ$3]&lt;=[.$AO124];7))" office:value-type="float" office:value="3">
            <text:p>3</text:p>
          </table:table-cell>
          <table:table-cell table:number-columns-repeated="10"/>
          <table:table-cell table:formula="of:=[.A124]&amp;&quot; &quot;&amp;[.B124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S114-H13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COUNTIF([.$D125:.$AG125];[.AI$2])" office:value-type="float" office:value="11">
            <text:p>11</text:p>
          </table:table-cell>
          <table:table-cell table:formula="of:=COUNTIF([.$D125:.$AG125];[.AJ$2])" office:value-type="float" office:value="16">
            <text:p>16</text:p>
          </table:table-cell>
          <table:table-cell table:formula="of:=COUNTIF([.$D125:.$AG125];[.AK$2])" office:value-type="float" office:value="0">
            <text:p>0</text:p>
          </table:table-cell>
          <table:table-cell table:formula="of:=COUNTIF([.$D125:.$AG125];[.AL$2])" office:value-type="float" office:value="3">
            <text:p>3</text:p>
          </table:table-cell>
          <table:table-cell table:formula="of:=[.AJ125]+[.AK125]*2" office:value-type="float" office:value="16">
            <text:p>16</text:p>
          </table:table-cell>
          <table:table-cell table:formula="of:=SUM([.$D$1:.$AG$1])" office:value-type="float" office:value="38">
            <text:p>38</text:p>
          </table:table-cell>
          <table:table-cell table:formula="of:=[.AM125]/[.AN125]" office:value-type="percentage" office:value="0.421052631578947">
            <text:p>42%</text:p>
          </table:table-cell>
          <table:table-cell table:formula="of:=(SUMIF([.$BB$3:.$BB$163]; [.A125]&amp;&quot; &quot;&amp;[.B125] ;[.$AM$3:.$AM$163])/COUNTIF([.$BB$3:.$BB$163]; [.A125]&amp;&quot; &quot;&amp;[.B125] ))/[.AN125]" office:value-type="percentage" office:value="0.482793522267207">
            <text:p>48%</text:p>
          </table:table-cell>
          <table:table-cell table:formula="of:=MAX(IF([.$AS$3]&lt;=[.$AO125];0);IF([.$AT$3]&lt;=[.$AO125];1);IF([.$AU$3]&lt;=[.$AO125];2);IF([.$AV$3]&lt;=[.$AO125];3);IF([.$AW$3]&lt;=[.$AO125];4);IF([.$AX$3]&lt;=[.$AO125];5);IF([.$AY$3]&lt;=[.$AO125];6);IF([.$AZ$3]&lt;=[.$AO125];7))" office:value-type="float" office:value="3">
            <text:p>3</text:p>
          </table:table-cell>
          <table:table-cell table:number-columns-repeated="10"/>
          <table:table-cell table:formula="of:=[.A125]&amp;&quot; &quot;&amp;[.B125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V197-Z5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COUNTIF([.$D126:.$AG126];[.AI$2])" office:value-type="float" office:value="7">
            <text:p>7</text:p>
          </table:table-cell>
          <table:table-cell table:formula="of:=COUNTIF([.$D126:.$AG126];[.AJ$2])" office:value-type="float" office:value="11">
            <text:p>11</text:p>
          </table:table-cell>
          <table:table-cell table:formula="of:=COUNTIF([.$D126:.$AG126];[.AK$2])" office:value-type="float" office:value="2">
            <text:p>2</text:p>
          </table:table-cell>
          <table:table-cell table:formula="of:=COUNTIF([.$D126:.$AG126];[.AL$2])" office:value-type="float" office:value="10">
            <text:p>10</text:p>
          </table:table-cell>
          <table:table-cell table:formula="of:=[.AJ126]+[.AK126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126]/[.AN126]" office:value-type="percentage" office:value="0.394736842105263">
            <text:p>39%</text:p>
          </table:table-cell>
          <table:table-cell table:formula="of:=(SUMIF([.$BB$3:.$BB$163]; [.A126]&amp;&quot; &quot;&amp;[.B126] ;[.$AM$3:.$AM$163])/COUNTIF([.$BB$3:.$BB$163]; [.A126]&amp;&quot; &quot;&amp;[.B126] ))/[.AN126]" office:value-type="percentage" office:value="0.482793522267207">
            <text:p>48%</text:p>
          </table:table-cell>
          <table:table-cell table:formula="of:=MAX(IF([.$AS$3]&lt;=[.$AO126];0);IF([.$AT$3]&lt;=[.$AO126];1);IF([.$AU$3]&lt;=[.$AO126];2);IF([.$AV$3]&lt;=[.$AO126];3);IF([.$AW$3]&lt;=[.$AO126];4);IF([.$AX$3]&lt;=[.$AO126];5);IF([.$AY$3]&lt;=[.$AO126];6);IF([.$AZ$3]&lt;=[.$AO126];7))" office:value-type="float" office:value="2">
            <text:p>2</text:p>
          </table:table-cell>
          <table:table-cell table:number-columns-repeated="10"/>
          <table:table-cell table:formula="of:=[.A126]&amp;&quot; &quot;&amp;[.B126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W956-X53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9">
            <text:p>9</text:p>
          </table:table-cell>
          <table:table-cell/>
          <table:table-cell table:formula="of:=COUNTIF([.$D127:.$AG127];[.AI$2])" office:value-type="float" office:value="10">
            <text:p>10</text:p>
          </table:table-cell>
          <table:table-cell table:formula="of:=COUNTIF([.$D127:.$AG127];[.AJ$2])" office:value-type="float" office:value="13">
            <text:p>13</text:p>
          </table:table-cell>
          <table:table-cell table:formula="of:=COUNTIF([.$D127:.$AG127];[.AK$2])" office:value-type="float" office:value="1">
            <text:p>1</text:p>
          </table:table-cell>
          <table:table-cell table:formula="of:=COUNTIF([.$D127:.$AG127];[.AL$2])" office:value-type="float" office:value="6">
            <text:p>6</text:p>
          </table:table-cell>
          <table:table-cell table:formula="of:=[.AJ127]+[.AK127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127]/[.AN127]" office:value-type="percentage" office:value="0.394736842105263">
            <text:p>39%</text:p>
          </table:table-cell>
          <table:table-cell table:formula="of:=(SUMIF([.$BB$3:.$BB$163]; [.A127]&amp;&quot; &quot;&amp;[.B127] ;[.$AM$3:.$AM$163])/COUNTIF([.$BB$3:.$BB$163]; [.A127]&amp;&quot; &quot;&amp;[.B127] ))/[.AN127]" office:value-type="percentage" office:value="0.482793522267207">
            <text:p>48%</text:p>
          </table:table-cell>
          <table:table-cell table:formula="of:=MAX(IF([.$AS$3]&lt;=[.$AO127];0);IF([.$AT$3]&lt;=[.$AO127];1);IF([.$AU$3]&lt;=[.$AO127];2);IF([.$AV$3]&lt;=[.$AO127];3);IF([.$AW$3]&lt;=[.$AO127];4);IF([.$AX$3]&lt;=[.$AO127];5);IF([.$AY$3]&lt;=[.$AO127];6);IF([.$AZ$3]&lt;=[.$AO127];7))" office:value-type="float" office:value="2">
            <text:p>2</text:p>
          </table:table-cell>
          <table:table-cell table:number-columns-repeated="10"/>
          <table:table-cell table:formula="of:=[.A127]&amp;&quot; &quot;&amp;[.B127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K780-G42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28:.$AG128];[.AI$2])" office:value-type="float" office:value="14">
            <text:p>14</text:p>
          </table:table-cell>
          <table:table-cell table:formula="of:=COUNTIF([.$D128:.$AG128];[.AJ$2])" office:value-type="float" office:value="15">
            <text:p>15</text:p>
          </table:table-cell>
          <table:table-cell table:formula="of:=COUNTIF([.$D128:.$AG128];[.AK$2])" office:value-type="float" office:value="0">
            <text:p>0</text:p>
          </table:table-cell>
          <table:table-cell table:formula="of:=COUNTIF([.$D128:.$AG128];[.AL$2])" office:value-type="float" office:value="1">
            <text:p>1</text:p>
          </table:table-cell>
          <table:table-cell table:formula="of:=[.AJ128]+[.AK128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128]/[.AN128]" office:value-type="percentage" office:value="0.394736842105263">
            <text:p>39%</text:p>
          </table:table-cell>
          <table:table-cell table:formula="of:=(SUMIF([.$BB$3:.$BB$163]; [.A128]&amp;&quot; &quot;&amp;[.B128] ;[.$AM$3:.$AM$163])/COUNTIF([.$BB$3:.$BB$163]; [.A128]&amp;&quot; &quot;&amp;[.B128] ))/[.AN128]" office:value-type="percentage" office:value="0.482793522267207">
            <text:p>48%</text:p>
          </table:table-cell>
          <table:table-cell table:formula="of:=MAX(IF([.$AS$3]&lt;=[.$AO128];0);IF([.$AT$3]&lt;=[.$AO128];1);IF([.$AU$3]&lt;=[.$AO128];2);IF([.$AV$3]&lt;=[.$AO128];3);IF([.$AW$3]&lt;=[.$AO128];4);IF([.$AX$3]&lt;=[.$AO128];5);IF([.$AY$3]&lt;=[.$AO128];6);IF([.$AZ$3]&lt;=[.$AO128];7))" office:value-type="float" office:value="2">
            <text:p>2</text:p>
          </table:table-cell>
          <table:table-cell table:number-columns-repeated="10"/>
          <table:table-cell table:formula="of:=[.A128]&amp;&quot; &quot;&amp;[.B128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T665-A9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29:.$AG129];[.AI$2])" office:value-type="float" office:value="5">
            <text:p>5</text:p>
          </table:table-cell>
          <table:table-cell table:formula="of:=COUNTIF([.$D129:.$AG129];[.AJ$2])" office:value-type="float" office:value="13">
            <text:p>13</text:p>
          </table:table-cell>
          <table:table-cell table:formula="of:=COUNTIF([.$D129:.$AG129];[.AK$2])" office:value-type="float" office:value="1">
            <text:p>1</text:p>
          </table:table-cell>
          <table:table-cell table:formula="of:=COUNTIF([.$D129:.$AG129];[.AL$2])" office:value-type="float" office:value="11">
            <text:p>11</text:p>
          </table:table-cell>
          <table:table-cell table:formula="of:=[.AJ129]+[.AK129]*2" office:value-type="float" office:value="15">
            <text:p>15</text:p>
          </table:table-cell>
          <table:table-cell table:formula="of:=SUM([.$D$1:.$AG$1])" office:value-type="float" office:value="38">
            <text:p>38</text:p>
          </table:table-cell>
          <table:table-cell table:formula="of:=[.AM129]/[.AN129]" office:value-type="percentage" office:value="0.394736842105263">
            <text:p>39%</text:p>
          </table:table-cell>
          <table:table-cell table:formula="of:=(SUMIF([.$BB$3:.$BB$163]; [.A129]&amp;&quot; &quot;&amp;[.B129] ;[.$AM$3:.$AM$163])/COUNTIF([.$BB$3:.$BB$163]; [.A129]&amp;&quot; &quot;&amp;[.B129] ))/[.AN129]" office:value-type="percentage" office:value="0.482793522267207">
            <text:p>48%</text:p>
          </table:table-cell>
          <table:table-cell table:formula="of:=MAX(IF([.$AS$3]&lt;=[.$AO129];0);IF([.$AT$3]&lt;=[.$AO129];1);IF([.$AU$3]&lt;=[.$AO129];2);IF([.$AV$3]&lt;=[.$AO129];3);IF([.$AW$3]&lt;=[.$AO129];4);IF([.$AX$3]&lt;=[.$AO129];5);IF([.$AY$3]&lt;=[.$AO129];6);IF([.$AZ$3]&lt;=[.$AO129];7))" office:value-type="float" office:value="2">
            <text:p>2</text:p>
          </table:table-cell>
          <table:table-cell table:number-columns-repeated="10"/>
          <table:table-cell table:formula="of:=[.A129]&amp;&quot; &quot;&amp;[.B129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M479-Q66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30:.$AG130];[.AI$2])" office:value-type="float" office:value="14">
            <text:p>14</text:p>
          </table:table-cell>
          <table:table-cell table:formula="of:=COUNTIF([.$D130:.$AG130];[.AJ$2])" office:value-type="float" office:value="12">
            <text:p>12</text:p>
          </table:table-cell>
          <table:table-cell table:formula="of:=COUNTIF([.$D130:.$AG130];[.AK$2])" office:value-type="float" office:value="1">
            <text:p>1</text:p>
          </table:table-cell>
          <table:table-cell table:formula="of:=COUNTIF([.$D130:.$AG130];[.AL$2])" office:value-type="float" office:value="3">
            <text:p>3</text:p>
          </table:table-cell>
          <table:table-cell table:formula="of:=[.AJ130]+[.AK130]*2" office:value-type="float" office:value="14">
            <text:p>14</text:p>
          </table:table-cell>
          <table:table-cell table:formula="of:=SUM([.$D$1:.$AG$1])" office:value-type="float" office:value="38">
            <text:p>38</text:p>
          </table:table-cell>
          <table:table-cell table:formula="of:=[.AM130]/[.AN130]" office:value-type="percentage" office:value="0.368421052631579">
            <text:p>37%</text:p>
          </table:table-cell>
          <table:table-cell table:formula="of:=(SUMIF([.$BB$3:.$BB$163]; [.A130]&amp;&quot; &quot;&amp;[.B130] ;[.$AM$3:.$AM$163])/COUNTIF([.$BB$3:.$BB$163]; [.A130]&amp;&quot; &quot;&amp;[.B130] ))/[.AN130]" office:value-type="percentage" office:value="0.482793522267207">
            <text:p>48%</text:p>
          </table:table-cell>
          <table:table-cell table:formula="of:=MAX(IF([.$AS$3]&lt;=[.$AO130];0);IF([.$AT$3]&lt;=[.$AO130];1);IF([.$AU$3]&lt;=[.$AO130];2);IF([.$AV$3]&lt;=[.$AO130];3);IF([.$AW$3]&lt;=[.$AO130];4);IF([.$AX$3]&lt;=[.$AO130];5);IF([.$AY$3]&lt;=[.$AO130];6);IF([.$AZ$3]&lt;=[.$AO130];7))" office:value-type="float" office:value="2">
            <text:p>2</text:p>
          </table:table-cell>
          <table:table-cell table:number-columns-repeated="10"/>
          <table:table-cell table:formula="of:=[.A130]&amp;&quot; &quot;&amp;[.B130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S747-U0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/>
          <table:table-cell table:formula="of:=COUNTIF([.$D131:.$AG131];[.AI$2])" office:value-type="float" office:value="12">
            <text:p>12</text:p>
          </table:table-cell>
          <table:table-cell table:formula="of:=COUNTIF([.$D131:.$AG131];[.AJ$2])" office:value-type="float" office:value="8">
            <text:p>8</text:p>
          </table:table-cell>
          <table:table-cell table:formula="of:=COUNTIF([.$D131:.$AG131];[.AK$2])" office:value-type="float" office:value="3">
            <text:p>3</text:p>
          </table:table-cell>
          <table:table-cell table:formula="of:=COUNTIF([.$D131:.$AG131];[.AL$2])" office:value-type="float" office:value="7">
            <text:p>7</text:p>
          </table:table-cell>
          <table:table-cell table:formula="of:=[.AJ131]+[.AK131]*2" office:value-type="float" office:value="14">
            <text:p>14</text:p>
          </table:table-cell>
          <table:table-cell table:formula="of:=SUM([.$D$1:.$AG$1])" office:value-type="float" office:value="38">
            <text:p>38</text:p>
          </table:table-cell>
          <table:table-cell table:formula="of:=[.AM131]/[.AN131]" office:value-type="percentage" office:value="0.368421052631579">
            <text:p>37%</text:p>
          </table:table-cell>
          <table:table-cell table:formula="of:=(SUMIF([.$BB$3:.$BB$163]; [.A131]&amp;&quot; &quot;&amp;[.B131] ;[.$AM$3:.$AM$163])/COUNTIF([.$BB$3:.$BB$163]; [.A131]&amp;&quot; &quot;&amp;[.B131] ))/[.AN131]" office:value-type="percentage" office:value="0.482793522267207">
            <text:p>48%</text:p>
          </table:table-cell>
          <table:table-cell table:formula="of:=MAX(IF([.$AS$3]&lt;=[.$AO131];0);IF([.$AT$3]&lt;=[.$AO131];1);IF([.$AU$3]&lt;=[.$AO131];2);IF([.$AV$3]&lt;=[.$AO131];3);IF([.$AW$3]&lt;=[.$AO131];4);IF([.$AX$3]&lt;=[.$AO131];5);IF([.$AY$3]&lt;=[.$AO131];6);IF([.$AZ$3]&lt;=[.$AO131];7))" office:value-type="float" office:value="2">
            <text:p>2</text:p>
          </table:table-cell>
          <table:table-cell table:number-columns-repeated="10"/>
          <table:table-cell table:formula="of:=[.A131]&amp;&quot; &quot;&amp;[.B131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M341-Q81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9">
            <text:p>9</text:p>
          </table:table-cell>
          <table:table-cell/>
          <table:table-cell table:formula="of:=COUNTIF([.$D132:.$AG132];[.AI$2])" office:value-type="float" office:value="5">
            <text:p>5</text:p>
          </table:table-cell>
          <table:table-cell table:formula="of:=COUNTIF([.$D132:.$AG132];[.AJ$2])" office:value-type="float" office:value="10">
            <text:p>10</text:p>
          </table:table-cell>
          <table:table-cell table:formula="of:=COUNTIF([.$D132:.$AG132];[.AK$2])" office:value-type="float" office:value="1">
            <text:p>1</text:p>
          </table:table-cell>
          <table:table-cell table:formula="of:=COUNTIF([.$D132:.$AG132];[.AL$2])" office:value-type="float" office:value="14">
            <text:p>14</text:p>
          </table:table-cell>
          <table:table-cell table:formula="of:=[.AJ132]+[.AK132]*2" office:value-type="float" office:value="12">
            <text:p>12</text:p>
          </table:table-cell>
          <table:table-cell table:formula="of:=SUM([.$D$1:.$AG$1])" office:value-type="float" office:value="38">
            <text:p>38</text:p>
          </table:table-cell>
          <table:table-cell table:formula="of:=[.AM132]/[.AN132]" office:value-type="percentage" office:value="0.31578947368421">
            <text:p>32%</text:p>
          </table:table-cell>
          <table:table-cell table:formula="of:=(SUMIF([.$BB$3:.$BB$163]; [.A132]&amp;&quot; &quot;&amp;[.B132] ;[.$AM$3:.$AM$163])/COUNTIF([.$BB$3:.$BB$163]; [.A132]&amp;&quot; &quot;&amp;[.B132] ))/[.AN132]" office:value-type="percentage" office:value="0.482793522267207">
            <text:p>48%</text:p>
          </table:table-cell>
          <table:table-cell table:formula="of:=MAX(IF([.$AS$3]&lt;=[.$AO132];0);IF([.$AT$3]&lt;=[.$AO132];1);IF([.$AU$3]&lt;=[.$AO132];2);IF([.$AV$3]&lt;=[.$AO132];3);IF([.$AW$3]&lt;=[.$AO132];4);IF([.$AX$3]&lt;=[.$AO132];5);IF([.$AY$3]&lt;=[.$AO132];6);IF([.$AZ$3]&lt;=[.$AO132];7))" office:value-type="float" office:value="2">
            <text:p>2</text:p>
          </table:table-cell>
          <table:table-cell table:number-columns-repeated="10"/>
          <table:table-cell table:formula="of:=[.A132]&amp;&quot; &quot;&amp;[.B132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Q951-Z3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9">
            <text:p>9</text:p>
          </table:table-cell>
          <table:table-cell/>
          <table:table-cell table:formula="of:=COUNTIF([.$D133:.$AG133];[.AI$2])" office:value-type="float" office:value="13">
            <text:p>13</text:p>
          </table:table-cell>
          <table:table-cell table:formula="of:=COUNTIF([.$D133:.$AG133];[.AJ$2])" office:value-type="float" office:value="10">
            <text:p>10</text:p>
          </table:table-cell>
          <table:table-cell table:formula="of:=COUNTIF([.$D133:.$AG133];[.AK$2])" office:value-type="float" office:value="1">
            <text:p>1</text:p>
          </table:table-cell>
          <table:table-cell table:formula="of:=COUNTIF([.$D133:.$AG133];[.AL$2])" office:value-type="float" office:value="6">
            <text:p>6</text:p>
          </table:table-cell>
          <table:table-cell table:formula="of:=[.AJ133]+[.AK133]*2" office:value-type="float" office:value="12">
            <text:p>12</text:p>
          </table:table-cell>
          <table:table-cell table:formula="of:=SUM([.$D$1:.$AG$1])" office:value-type="float" office:value="38">
            <text:p>38</text:p>
          </table:table-cell>
          <table:table-cell table:formula="of:=[.AM133]/[.AN133]" office:value-type="percentage" office:value="0.31578947368421">
            <text:p>32%</text:p>
          </table:table-cell>
          <table:table-cell table:formula="of:=(SUMIF([.$BB$3:.$BB$163]; [.A133]&amp;&quot; &quot;&amp;[.B133] ;[.$AM$3:.$AM$163])/COUNTIF([.$BB$3:.$BB$163]; [.A133]&amp;&quot; &quot;&amp;[.B133] ))/[.AN133]" office:value-type="percentage" office:value="0.482793522267207">
            <text:p>48%</text:p>
          </table:table-cell>
          <table:table-cell table:formula="of:=MAX(IF([.$AS$3]&lt;=[.$AO133];0);IF([.$AT$3]&lt;=[.$AO133];1);IF([.$AU$3]&lt;=[.$AO133];2);IF([.$AV$3]&lt;=[.$AO133];3);IF([.$AW$3]&lt;=[.$AO133];4);IF([.$AX$3]&lt;=[.$AO133];5);IF([.$AY$3]&lt;=[.$AO133];6);IF([.$AZ$3]&lt;=[.$AO133];7))" office:value-type="float" office:value="2">
            <text:p>2</text:p>
          </table:table-cell>
          <table:table-cell table:number-columns-repeated="10"/>
          <table:table-cell table:formula="of:=[.A133]&amp;&quot; &quot;&amp;[.B133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B192-J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34:.$AG134];[.AI$2])" office:value-type="float" office:value="11">
            <text:p>11</text:p>
          </table:table-cell>
          <table:table-cell table:formula="of:=COUNTIF([.$D134:.$AG134];[.AJ$2])" office:value-type="float" office:value="9">
            <text:p>9</text:p>
          </table:table-cell>
          <table:table-cell table:formula="of:=COUNTIF([.$D134:.$AG134];[.AK$2])" office:value-type="float" office:value="1">
            <text:p>1</text:p>
          </table:table-cell>
          <table:table-cell table:formula="of:=COUNTIF([.$D134:.$AG134];[.AL$2])" office:value-type="float" office:value="9">
            <text:p>9</text:p>
          </table:table-cell>
          <table:table-cell table:formula="of:=[.AJ134]+[.AK134]*2" office:value-type="float" office:value="11">
            <text:p>11</text:p>
          </table:table-cell>
          <table:table-cell table:formula="of:=SUM([.$D$1:.$AG$1])" office:value-type="float" office:value="38">
            <text:p>38</text:p>
          </table:table-cell>
          <table:table-cell table:formula="of:=[.AM134]/[.AN134]" office:value-type="percentage" office:value="0.289473684210526">
            <text:p>29%</text:p>
          </table:table-cell>
          <table:table-cell table:formula="of:=(SUMIF([.$BB$3:.$BB$163]; [.A134]&amp;&quot; &quot;&amp;[.B134] ;[.$AM$3:.$AM$163])/COUNTIF([.$BB$3:.$BB$163]; [.A134]&amp;&quot; &quot;&amp;[.B134] ))/[.AN134]" office:value-type="percentage" office:value="0.482793522267207">
            <text:p>48%</text:p>
          </table:table-cell>
          <table:table-cell table:formula="of:=MAX(IF([.$AS$3]&lt;=[.$AO134];0);IF([.$AT$3]&lt;=[.$AO134];1);IF([.$AU$3]&lt;=[.$AO134];2);IF([.$AV$3]&lt;=[.$AO134];3);IF([.$AW$3]&lt;=[.$AO134];4);IF([.$AX$3]&lt;=[.$AO134];5);IF([.$AY$3]&lt;=[.$AO134];6);IF([.$AZ$3]&lt;=[.$AO134];7))" office:value-type="float" office:value="2">
            <text:p>2</text:p>
          </table:table-cell>
          <table:table-cell table:number-columns-repeated="10"/>
          <table:table-cell table:formula="of:=[.A134]&amp;&quot; &quot;&amp;[.B134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a</text:p>
          </table:table-cell>
          <table:table-cell office:value-type="string">
            <text:p>L445-X4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9">
            <text:p>9</text:p>
          </table:table-cell>
          <table:table-cell/>
          <table:table-cell table:formula="of:=COUNTIF([.$D135:.$AG135];[.AI$2])" office:value-type="float" office:value="11">
            <text:p>11</text:p>
          </table:table-cell>
          <table:table-cell table:formula="of:=COUNTIF([.$D135:.$AG135];[.AJ$2])" office:value-type="float" office:value="7">
            <text:p>7</text:p>
          </table:table-cell>
          <table:table-cell table:formula="of:=COUNTIF([.$D135:.$AG135];[.AK$2])" office:value-type="float" office:value="1">
            <text:p>1</text:p>
          </table:table-cell>
          <table:table-cell table:formula="of:=COUNTIF([.$D135:.$AG135];[.AL$2])" office:value-type="float" office:value="11">
            <text:p>11</text:p>
          </table:table-cell>
          <table:table-cell table:formula="of:=[.AJ135]+[.AK135]*2" office:value-type="float" office:value="9">
            <text:p>9</text:p>
          </table:table-cell>
          <table:table-cell table:formula="of:=SUM([.$D$1:.$AG$1])" office:value-type="float" office:value="38">
            <text:p>38</text:p>
          </table:table-cell>
          <table:table-cell table:formula="of:=[.AM135]/[.AN135]" office:value-type="percentage" office:value="0.236842105263158">
            <text:p>24%</text:p>
          </table:table-cell>
          <table:table-cell table:formula="of:=(SUMIF([.$BB$3:.$BB$163]; [.A135]&amp;&quot; &quot;&amp;[.B135] ;[.$AM$3:.$AM$163])/COUNTIF([.$BB$3:.$BB$163]; [.A135]&amp;&quot; &quot;&amp;[.B135] ))/[.AN135]" office:value-type="percentage" office:value="0.482793522267207">
            <text:p>48%</text:p>
          </table:table-cell>
          <table:table-cell table:formula="of:=MAX(IF([.$AS$3]&lt;=[.$AO135];0);IF([.$AT$3]&lt;=[.$AO135];1);IF([.$AU$3]&lt;=[.$AO135];2);IF([.$AV$3]&lt;=[.$AO135];3);IF([.$AW$3]&lt;=[.$AO135];4);IF([.$AX$3]&lt;=[.$AO135];5);IF([.$AY$3]&lt;=[.$AO135];6);IF([.$AZ$3]&lt;=[.$AO135];7))" office:value-type="float" office:value="1">
            <text:p>1</text:p>
          </table:table-cell>
          <table:table-cell table:number-columns-repeated="10"/>
          <table:table-cell table:formula="of:=[.A135]&amp;&quot; &quot;&amp;[.B135]" office:value-type="string" office:string-value="Vitéz a">
            <text:p>Vitéz a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L441-T53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36:.$AG136];[.AI$2])" office:value-type="float" office:value="0">
            <text:p>0</text:p>
          </table:table-cell>
          <table:table-cell table:formula="of:=COUNTIF([.$D136:.$AG136];[.AJ$2])" office:value-type="float" office:value="20">
            <text:p>20</text:p>
          </table:table-cell>
          <table:table-cell table:formula="of:=COUNTIF([.$D136:.$AG136];[.AK$2])" office:value-type="float" office:value="5">
            <text:p>5</text:p>
          </table:table-cell>
          <table:table-cell table:formula="of:=COUNTIF([.$D136:.$AG136];[.AL$2])" office:value-type="float" office:value="5">
            <text:p>5</text:p>
          </table:table-cell>
          <table:table-cell table:formula="of:=[.AJ136]+[.AK136]*2" office:value-type="float" office:value="30">
            <text:p>30</text:p>
          </table:table-cell>
          <table:table-cell table:formula="of:=SUM([.$D$1:.$AG$1])" office:value-type="float" office:value="38">
            <text:p>38</text:p>
          </table:table-cell>
          <table:table-cell table:formula="of:=[.AM136]/[.AN136]" office:value-type="percentage" office:value="0.789473684210526">
            <text:p>79%</text:p>
          </table:table-cell>
          <table:table-cell table:formula="of:=(SUMIF([.$BB$3:.$BB$163]; [.A136]&amp;&quot; &quot;&amp;[.B136] ;[.$AM$3:.$AM$163])/COUNTIF([.$BB$3:.$BB$163]; [.A136]&amp;&quot; &quot;&amp;[.B136] ))/[.AN136]" office:value-type="percentage" office:value="0.455827067669173">
            <text:p>46%</text:p>
          </table:table-cell>
          <table:table-cell table:formula="of:=MAX(IF([.$AS$3]&lt;=[.$AO136];0);IF([.$AT$3]&lt;=[.$AO136];1);IF([.$AU$3]&lt;=[.$AO136];2);IF([.$AV$3]&lt;=[.$AO136];3);IF([.$AW$3]&lt;=[.$AO136];4);IF([.$AX$3]&lt;=[.$AO136];5);IF([.$AY$3]&lt;=[.$AO136];6);IF([.$AZ$3]&lt;=[.$AO136];7))" office:value-type="float" office:value="5">
            <text:p>5</text:p>
          </table:table-cell>
          <table:table-cell table:number-columns-repeated="10"/>
          <table:table-cell table:formula="of:=[.A136]&amp;&quot; &quot;&amp;[.B136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K442-W487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37:.$AG137];[.AI$2])" office:value-type="float" office:value="8">
            <text:p>8</text:p>
          </table:table-cell>
          <table:table-cell table:formula="of:=COUNTIF([.$D137:.$AG137];[.AJ$2])" office:value-type="float" office:value="16">
            <text:p>16</text:p>
          </table:table-cell>
          <table:table-cell table:formula="of:=COUNTIF([.$D137:.$AG137];[.AK$2])" office:value-type="float" office:value="5">
            <text:p>5</text:p>
          </table:table-cell>
          <table:table-cell table:formula="of:=COUNTIF([.$D137:.$AG137];[.AL$2])" office:value-type="float" office:value="1">
            <text:p>1</text:p>
          </table:table-cell>
          <table:table-cell table:formula="of:=[.AJ137]+[.AK137]*2" office:value-type="float" office:value="26">
            <text:p>26</text:p>
          </table:table-cell>
          <table:table-cell table:formula="of:=SUM([.$D$1:.$AG$1])" office:value-type="float" office:value="38">
            <text:p>38</text:p>
          </table:table-cell>
          <table:table-cell table:formula="of:=[.AM137]/[.AN137]" office:value-type="percentage" office:value="0.68421052631579">
            <text:p>68%</text:p>
          </table:table-cell>
          <table:table-cell table:formula="of:=(SUMIF([.$BB$3:.$BB$163]; [.A137]&amp;&quot; &quot;&amp;[.B137] ;[.$AM$3:.$AM$163])/COUNTIF([.$BB$3:.$BB$163]; [.A137]&amp;&quot; &quot;&amp;[.B137] ))/[.AN137]" office:value-type="percentage" office:value="0.455827067669173">
            <text:p>46%</text:p>
          </table:table-cell>
          <table:table-cell table:formula="of:=MAX(IF([.$AS$3]&lt;=[.$AO137];0);IF([.$AT$3]&lt;=[.$AO137];1);IF([.$AU$3]&lt;=[.$AO137];2);IF([.$AV$3]&lt;=[.$AO137];3);IF([.$AW$3]&lt;=[.$AO137];4);IF([.$AX$3]&lt;=[.$AO137];5);IF([.$AY$3]&lt;=[.$AO137];6);IF([.$AZ$3]&lt;=[.$AO137];7))" office:value-type="float" office:value="5">
            <text:p>5</text:p>
          </table:table-cell>
          <table:table-cell table:number-columns-repeated="10"/>
          <table:table-cell table:formula="of:=[.A137]&amp;&quot; &quot;&amp;[.B137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V830-X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COUNTIF([.$D138:.$AG138];[.AI$2])" office:value-type="float" office:value="8">
            <text:p>8</text:p>
          </table:table-cell>
          <table:table-cell table:formula="of:=COUNTIF([.$D138:.$AG138];[.AJ$2])" office:value-type="float" office:value="19">
            <text:p>19</text:p>
          </table:table-cell>
          <table:table-cell table:formula="of:=COUNTIF([.$D138:.$AG138];[.AK$2])" office:value-type="float" office:value="3">
            <text:p>3</text:p>
          </table:table-cell>
          <table:table-cell table:formula="of:=COUNTIF([.$D138:.$AG138];[.AL$2])" office:value-type="float" office:value="0">
            <text:p>0</text:p>
          </table:table-cell>
          <table:table-cell table:formula="of:=[.AJ138]+[.AK138]*2" office:value-type="float" office:value="25">
            <text:p>25</text:p>
          </table:table-cell>
          <table:table-cell table:formula="of:=SUM([.$D$1:.$AG$1])" office:value-type="float" office:value="38">
            <text:p>38</text:p>
          </table:table-cell>
          <table:table-cell table:formula="of:=[.AM138]/[.AN138]" office:value-type="percentage" office:value="0.657894736842105">
            <text:p>66%</text:p>
          </table:table-cell>
          <table:table-cell table:formula="of:=(SUMIF([.$BB$3:.$BB$163]; [.A138]&amp;&quot; &quot;&amp;[.B138] ;[.$AM$3:.$AM$163])/COUNTIF([.$BB$3:.$BB$163]; [.A138]&amp;&quot; &quot;&amp;[.B138] ))/[.AN138]" office:value-type="percentage" office:value="0.455827067669173">
            <text:p>46%</text:p>
          </table:table-cell>
          <table:table-cell table:formula="of:=MAX(IF([.$AS$3]&lt;=[.$AO138];0);IF([.$AT$3]&lt;=[.$AO138];1);IF([.$AU$3]&lt;=[.$AO138];2);IF([.$AV$3]&lt;=[.$AO138];3);IF([.$AW$3]&lt;=[.$AO138];4);IF([.$AX$3]&lt;=[.$AO138];5);IF([.$AY$3]&lt;=[.$AO138];6);IF([.$AZ$3]&lt;=[.$AO138];7))" office:value-type="float" office:value="4">
            <text:p>4</text:p>
          </table:table-cell>
          <table:table-cell table:number-columns-repeated="10"/>
          <table:table-cell table:formula="of:=[.A138]&amp;&quot; &quot;&amp;[.B138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O243-V8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39:.$AG139];[.AI$2])" office:value-type="float" office:value="8">
            <text:p>8</text:p>
          </table:table-cell>
          <table:table-cell table:formula="of:=COUNTIF([.$D139:.$AG139];[.AJ$2])" office:value-type="float" office:value="18">
            <text:p>18</text:p>
          </table:table-cell>
          <table:table-cell table:formula="of:=COUNTIF([.$D139:.$AG139];[.AK$2])" office:value-type="float" office:value="3">
            <text:p>3</text:p>
          </table:table-cell>
          <table:table-cell table:formula="of:=COUNTIF([.$D139:.$AG139];[.AL$2])" office:value-type="float" office:value="1">
            <text:p>1</text:p>
          </table:table-cell>
          <table:table-cell table:formula="of:=[.AJ139]+[.AK139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139]/[.AN139]" office:value-type="percentage" office:value="0.631578947368421">
            <text:p>63%</text:p>
          </table:table-cell>
          <table:table-cell table:formula="of:=(SUMIF([.$BB$3:.$BB$163]; [.A139]&amp;&quot; &quot;&amp;[.B139] ;[.$AM$3:.$AM$163])/COUNTIF([.$BB$3:.$BB$163]; [.A139]&amp;&quot; &quot;&amp;[.B139] ))/[.AN139]" office:value-type="percentage" office:value="0.455827067669173">
            <text:p>46%</text:p>
          </table:table-cell>
          <table:table-cell table:formula="of:=MAX(IF([.$AS$3]&lt;=[.$AO139];0);IF([.$AT$3]&lt;=[.$AO139];1);IF([.$AU$3]&lt;=[.$AO139];2);IF([.$AV$3]&lt;=[.$AO139];3);IF([.$AW$3]&lt;=[.$AO139];4);IF([.$AX$3]&lt;=[.$AO139];5);IF([.$AY$3]&lt;=[.$AO139];6);IF([.$AZ$3]&lt;=[.$AO139];7))" office:value-type="float" office:value="4">
            <text:p>4</text:p>
          </table:table-cell>
          <table:table-cell table:number-columns-repeated="10"/>
          <table:table-cell table:formula="of:=[.A139]&amp;&quot; &quot;&amp;[.B139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F904-F488</text:p>
          </table:table-cell>
          <table:table-cell office:value-type="float" office:value="1">
            <text:p>1</text:p>
          </table:table-cell>
          <table:table-cell table:number-columns-repeated="3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/>
          <table:table-cell table:formula="of:=COUNTIF([.$D140:.$AG140];[.AI$2])" office:value-type="float" office:value="5">
            <text:p>5</text:p>
          </table:table-cell>
          <table:table-cell table:formula="of:=COUNTIF([.$D140:.$AG140];[.AJ$2])" office:value-type="float" office:value="16">
            <text:p>16</text:p>
          </table:table-cell>
          <table:table-cell table:formula="of:=COUNTIF([.$D140:.$AG140];[.AK$2])" office:value-type="float" office:value="4">
            <text:p>4</text:p>
          </table:table-cell>
          <table:table-cell table:formula="of:=COUNTIF([.$D140:.$AG140];[.AL$2])" office:value-type="float" office:value="5">
            <text:p>5</text:p>
          </table:table-cell>
          <table:table-cell table:formula="of:=[.AJ140]+[.AK140]*2" office:value-type="float" office:value="24">
            <text:p>24</text:p>
          </table:table-cell>
          <table:table-cell table:formula="of:=SUM([.$D$1:.$AG$1])" office:value-type="float" office:value="38">
            <text:p>38</text:p>
          </table:table-cell>
          <table:table-cell table:formula="of:=[.AM140]/[.AN140]" office:value-type="percentage" office:value="0.631578947368421">
            <text:p>63%</text:p>
          </table:table-cell>
          <table:table-cell table:formula="of:=(SUMIF([.$BB$3:.$BB$163]; [.A140]&amp;&quot; &quot;&amp;[.B140] ;[.$AM$3:.$AM$163])/COUNTIF([.$BB$3:.$BB$163]; [.A140]&amp;&quot; &quot;&amp;[.B140] ))/[.AN140]" office:value-type="percentage" office:value="0.455827067669173">
            <text:p>46%</text:p>
          </table:table-cell>
          <table:table-cell table:formula="of:=MAX(IF([.$AS$3]&lt;=[.$AO140];0);IF([.$AT$3]&lt;=[.$AO140];1);IF([.$AU$3]&lt;=[.$AO140];2);IF([.$AV$3]&lt;=[.$AO140];3);IF([.$AW$3]&lt;=[.$AO140];4);IF([.$AX$3]&lt;=[.$AO140];5);IF([.$AY$3]&lt;=[.$AO140];6);IF([.$AZ$3]&lt;=[.$AO140];7))" office:value-type="float" office:value="4">
            <text:p>4</text:p>
          </table:table-cell>
          <table:table-cell table:number-columns-repeated="10"/>
          <table:table-cell table:formula="of:=[.A140]&amp;&quot; &quot;&amp;[.B140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Q168-Y4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/>
          <table:table-cell table:formula="of:=COUNTIF([.$D141:.$AG141];[.AI$2])" office:value-type="float" office:value="8">
            <text:p>8</text:p>
          </table:table-cell>
          <table:table-cell table:formula="of:=COUNTIF([.$D141:.$AG141];[.AJ$2])" office:value-type="float" office:value="21">
            <text:p>21</text:p>
          </table:table-cell>
          <table:table-cell table:formula="of:=COUNTIF([.$D141:.$AG141];[.AK$2])" office:value-type="float" office:value="1">
            <text:p>1</text:p>
          </table:table-cell>
          <table:table-cell table:formula="of:=COUNTIF([.$D141:.$AG141];[.AL$2])" office:value-type="float" office:value="0">
            <text:p>0</text:p>
          </table:table-cell>
          <table:table-cell table:formula="of:=[.AJ141]+[.AK141]*2" office:value-type="float" office:value="23">
            <text:p>23</text:p>
          </table:table-cell>
          <table:table-cell table:formula="of:=SUM([.$D$1:.$AG$1])" office:value-type="float" office:value="38">
            <text:p>38</text:p>
          </table:table-cell>
          <table:table-cell table:formula="of:=[.AM141]/[.AN141]" office:value-type="percentage" office:value="0.605263157894737">
            <text:p>61%</text:p>
          </table:table-cell>
          <table:table-cell table:formula="of:=(SUMIF([.$BB$3:.$BB$163]; [.A141]&amp;&quot; &quot;&amp;[.B141] ;[.$AM$3:.$AM$163])/COUNTIF([.$BB$3:.$BB$163]; [.A141]&amp;&quot; &quot;&amp;[.B141] ))/[.AN141]" office:value-type="percentage" office:value="0.455827067669173">
            <text:p>46%</text:p>
          </table:table-cell>
          <table:table-cell table:formula="of:=MAX(IF([.$AS$3]&lt;=[.$AO141];0);IF([.$AT$3]&lt;=[.$AO141];1);IF([.$AU$3]&lt;=[.$AO141];2);IF([.$AV$3]&lt;=[.$AO141];3);IF([.$AW$3]&lt;=[.$AO141];4);IF([.$AX$3]&lt;=[.$AO141];5);IF([.$AY$3]&lt;=[.$AO141];6);IF([.$AZ$3]&lt;=[.$AO141];7))" office:value-type="float" office:value="4">
            <text:p>4</text:p>
          </table:table-cell>
          <table:table-cell table:number-columns-repeated="10"/>
          <table:table-cell table:formula="of:=[.A141]&amp;&quot; &quot;&amp;[.B141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Z786-L4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9">
            <text:p>9</text:p>
          </table:table-cell>
          <table:table-cell/>
          <table:table-cell table:formula="of:=COUNTIF([.$D142:.$AG142];[.AI$2])" office:value-type="float" office:value="3">
            <text:p>3</text:p>
          </table:table-cell>
          <table:table-cell table:formula="of:=COUNTIF([.$D142:.$AG142];[.AJ$2])" office:value-type="float" office:value="17">
            <text:p>17</text:p>
          </table:table-cell>
          <table:table-cell table:formula="of:=COUNTIF([.$D142:.$AG142];[.AK$2])" office:value-type="float" office:value="3">
            <text:p>3</text:p>
          </table:table-cell>
          <table:table-cell table:formula="of:=COUNTIF([.$D142:.$AG142];[.AL$2])" office:value-type="float" office:value="7">
            <text:p>7</text:p>
          </table:table-cell>
          <table:table-cell table:formula="of:=[.AJ142]+[.AK142]*2" office:value-type="float" office:value="23">
            <text:p>23</text:p>
          </table:table-cell>
          <table:table-cell table:formula="of:=SUM([.$D$1:.$AG$1])" office:value-type="float" office:value="38">
            <text:p>38</text:p>
          </table:table-cell>
          <table:table-cell table:formula="of:=[.AM142]/[.AN142]" office:value-type="percentage" office:value="0.605263157894737">
            <text:p>61%</text:p>
          </table:table-cell>
          <table:table-cell table:formula="of:=(SUMIF([.$BB$3:.$BB$163]; [.A142]&amp;&quot; &quot;&amp;[.B142] ;[.$AM$3:.$AM$163])/COUNTIF([.$BB$3:.$BB$163]; [.A142]&amp;&quot; &quot;&amp;[.B142] ))/[.AN142]" office:value-type="percentage" office:value="0.455827067669173">
            <text:p>46%</text:p>
          </table:table-cell>
          <table:table-cell table:formula="of:=MAX(IF([.$AS$3]&lt;=[.$AO142];0);IF([.$AT$3]&lt;=[.$AO142];1);IF([.$AU$3]&lt;=[.$AO142];2);IF([.$AV$3]&lt;=[.$AO142];3);IF([.$AW$3]&lt;=[.$AO142];4);IF([.$AX$3]&lt;=[.$AO142];5);IF([.$AY$3]&lt;=[.$AO142];6);IF([.$AZ$3]&lt;=[.$AO142];7))" office:value-type="float" office:value="4">
            <text:p>4</text:p>
          </table:table-cell>
          <table:table-cell table:number-columns-repeated="10"/>
          <table:table-cell table:formula="of:=[.A142]&amp;&quot; &quot;&amp;[.B142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S650-O88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43:.$AG143];[.AI$2])" office:value-type="float" office:value="6">
            <text:p>6</text:p>
          </table:table-cell>
          <table:table-cell table:formula="of:=COUNTIF([.$D143:.$AG143];[.AJ$2])" office:value-type="float" office:value="15">
            <text:p>15</text:p>
          </table:table-cell>
          <table:table-cell table:formula="of:=COUNTIF([.$D143:.$AG143];[.AK$2])" office:value-type="float" office:value="4">
            <text:p>4</text:p>
          </table:table-cell>
          <table:table-cell table:formula="of:=COUNTIF([.$D143:.$AG143];[.AL$2])" office:value-type="float" office:value="5">
            <text:p>5</text:p>
          </table:table-cell>
          <table:table-cell table:formula="of:=[.AJ143]+[.AK143]*2" office:value-type="float" office:value="23">
            <text:p>23</text:p>
          </table:table-cell>
          <table:table-cell table:formula="of:=SUM([.$D$1:.$AG$1])" office:value-type="float" office:value="38">
            <text:p>38</text:p>
          </table:table-cell>
          <table:table-cell table:formula="of:=[.AM143]/[.AN143]" office:value-type="percentage" office:value="0.605263157894737">
            <text:p>61%</text:p>
          </table:table-cell>
          <table:table-cell table:formula="of:=(SUMIF([.$BB$3:.$BB$163]; [.A143]&amp;&quot; &quot;&amp;[.B143] ;[.$AM$3:.$AM$163])/COUNTIF([.$BB$3:.$BB$163]; [.A143]&amp;&quot; &quot;&amp;[.B143] ))/[.AN143]" office:value-type="percentage" office:value="0.455827067669173">
            <text:p>46%</text:p>
          </table:table-cell>
          <table:table-cell table:formula="of:=MAX(IF([.$AS$3]&lt;=[.$AO143];0);IF([.$AT$3]&lt;=[.$AO143];1);IF([.$AU$3]&lt;=[.$AO143];2);IF([.$AV$3]&lt;=[.$AO143];3);IF([.$AW$3]&lt;=[.$AO143];4);IF([.$AX$3]&lt;=[.$AO143];5);IF([.$AY$3]&lt;=[.$AO143];6);IF([.$AZ$3]&lt;=[.$AO143];7))" office:value-type="float" office:value="4">
            <text:p>4</text:p>
          </table:table-cell>
          <table:table-cell table:number-columns-repeated="10"/>
          <table:table-cell table:formula="of:=[.A143]&amp;&quot; &quot;&amp;[.B143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R560-L98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9">
            <text:p>9</text:p>
          </table:table-cell>
          <table:table-cell/>
          <table:table-cell table:formula="of:=COUNTIF([.$D144:.$AG144];[.AI$2])" office:value-type="float" office:value="2">
            <text:p>2</text:p>
          </table:table-cell>
          <table:table-cell table:formula="of:=COUNTIF([.$D144:.$AG144];[.AJ$2])" office:value-type="float" office:value="16">
            <text:p>16</text:p>
          </table:table-cell>
          <table:table-cell table:formula="of:=COUNTIF([.$D144:.$AG144];[.AK$2])" office:value-type="float" office:value="3">
            <text:p>3</text:p>
          </table:table-cell>
          <table:table-cell table:formula="of:=COUNTIF([.$D144:.$AG144];[.AL$2])" office:value-type="float" office:value="9">
            <text:p>9</text:p>
          </table:table-cell>
          <table:table-cell table:formula="of:=[.AJ144]+[.AK144]*2" office:value-type="float" office:value="22">
            <text:p>22</text:p>
          </table:table-cell>
          <table:table-cell table:formula="of:=SUM([.$D$1:.$AG$1])" office:value-type="float" office:value="38">
            <text:p>38</text:p>
          </table:table-cell>
          <table:table-cell table:formula="of:=[.AM144]/[.AN144]" office:value-type="percentage" office:value="0.578947368421053">
            <text:p>58%</text:p>
          </table:table-cell>
          <table:table-cell table:formula="of:=(SUMIF([.$BB$3:.$BB$163]; [.A144]&amp;&quot; &quot;&amp;[.B144] ;[.$AM$3:.$AM$163])/COUNTIF([.$BB$3:.$BB$163]; [.A144]&amp;&quot; &quot;&amp;[.B144] ))/[.AN144]" office:value-type="percentage" office:value="0.455827067669173">
            <text:p>46%</text:p>
          </table:table-cell>
          <table:table-cell table:formula="of:=MAX(IF([.$AS$3]&lt;=[.$AO144];0);IF([.$AT$3]&lt;=[.$AO144];1);IF([.$AU$3]&lt;=[.$AO144];2);IF([.$AV$3]&lt;=[.$AO144];3);IF([.$AW$3]&lt;=[.$AO144];4);IF([.$AX$3]&lt;=[.$AO144];5);IF([.$AY$3]&lt;=[.$AO144];6);IF([.$AZ$3]&lt;=[.$AO144];7))" office:value-type="float" office:value="4">
            <text:p>4</text:p>
          </table:table-cell>
          <table:table-cell table:number-columns-repeated="10"/>
          <table:table-cell table:formula="of:=[.A144]&amp;&quot; &quot;&amp;[.B144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A118-W7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45:.$AG145];[.AI$2])" office:value-type="float" office:value="8">
            <text:p>8</text:p>
          </table:table-cell>
          <table:table-cell table:formula="of:=COUNTIF([.$D145:.$AG145];[.AJ$2])" office:value-type="float" office:value="17">
            <text:p>17</text:p>
          </table:table-cell>
          <table:table-cell table:formula="of:=COUNTIF([.$D145:.$AG145];[.AK$2])" office:value-type="float" office:value="2">
            <text:p>2</text:p>
          </table:table-cell>
          <table:table-cell table:formula="of:=COUNTIF([.$D145:.$AG145];[.AL$2])" office:value-type="float" office:value="3">
            <text:p>3</text:p>
          </table:table-cell>
          <table:table-cell table:formula="of:=[.AJ145]+[.AK145]*2" office:value-type="float" office:value="21">
            <text:p>21</text:p>
          </table:table-cell>
          <table:table-cell table:formula="of:=SUM([.$D$1:.$AG$1])" office:value-type="float" office:value="38">
            <text:p>38</text:p>
          </table:table-cell>
          <table:table-cell table:formula="of:=[.AM145]/[.AN145]" office:value-type="percentage" office:value="0.552631578947368">
            <text:p>55%</text:p>
          </table:table-cell>
          <table:table-cell table:formula="of:=(SUMIF([.$BB$3:.$BB$163]; [.A145]&amp;&quot; &quot;&amp;[.B145] ;[.$AM$3:.$AM$163])/COUNTIF([.$BB$3:.$BB$163]; [.A145]&amp;&quot; &quot;&amp;[.B145] ))/[.AN145]" office:value-type="percentage" office:value="0.455827067669173">
            <text:p>46%</text:p>
          </table:table-cell>
          <table:table-cell table:formula="of:=MAX(IF([.$AS$3]&lt;=[.$AO145];0);IF([.$AT$3]&lt;=[.$AO145];1);IF([.$AU$3]&lt;=[.$AO145];2);IF([.$AV$3]&lt;=[.$AO145];3);IF([.$AW$3]&lt;=[.$AO145];4);IF([.$AX$3]&lt;=[.$AO145];5);IF([.$AY$3]&lt;=[.$AO145];6);IF([.$AZ$3]&lt;=[.$AO145];7))" office:value-type="float" office:value="4">
            <text:p>4</text:p>
          </table:table-cell>
          <table:table-cell table:number-columns-repeated="10"/>
          <table:table-cell table:formula="of:=[.A145]&amp;&quot; &quot;&amp;[.B145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N697-D49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$D146:.$AG146];[.AI$2])" office:value-type="float" office:value="12">
            <text:p>12</text:p>
          </table:table-cell>
          <table:table-cell table:formula="of:=COUNTIF([.$D146:.$AG146];[.AJ$2])" office:value-type="float" office:value="15">
            <text:p>15</text:p>
          </table:table-cell>
          <table:table-cell table:formula="of:=COUNTIF([.$D146:.$AG146];[.AK$2])" office:value-type="float" office:value="3">
            <text:p>3</text:p>
          </table:table-cell>
          <table:table-cell table:formula="of:=COUNTIF([.$D146:.$AG146];[.AL$2])" office:value-type="float" office:value="0">
            <text:p>0</text:p>
          </table:table-cell>
          <table:table-cell table:formula="of:=[.AJ146]+[.AK146]*2" office:value-type="float" office:value="21">
            <text:p>21</text:p>
          </table:table-cell>
          <table:table-cell table:formula="of:=SUM([.$D$1:.$AG$1])" office:value-type="float" office:value="38">
            <text:p>38</text:p>
          </table:table-cell>
          <table:table-cell table:formula="of:=[.AM146]/[.AN146]" office:value-type="percentage" office:value="0.552631578947368">
            <text:p>55%</text:p>
          </table:table-cell>
          <table:table-cell table:formula="of:=(SUMIF([.$BB$3:.$BB$163]; [.A146]&amp;&quot; &quot;&amp;[.B146] ;[.$AM$3:.$AM$163])/COUNTIF([.$BB$3:.$BB$163]; [.A146]&amp;&quot; &quot;&amp;[.B146] ))/[.AN146]" office:value-type="percentage" office:value="0.455827067669173">
            <text:p>46%</text:p>
          </table:table-cell>
          <table:table-cell table:formula="of:=MAX(IF([.$AS$3]&lt;=[.$AO146];0);IF([.$AT$3]&lt;=[.$AO146];1);IF([.$AU$3]&lt;=[.$AO146];2);IF([.$AV$3]&lt;=[.$AO146];3);IF([.$AW$3]&lt;=[.$AO146];4);IF([.$AX$3]&lt;=[.$AO146];5);IF([.$AY$3]&lt;=[.$AO146];6);IF([.$AZ$3]&lt;=[.$AO146];7))" office:value-type="float" office:value="4">
            <text:p>4</text:p>
          </table:table-cell>
          <table:table-cell table:number-columns-repeated="10"/>
          <table:table-cell table:formula="of:=[.A146]&amp;&quot; &quot;&amp;[.B146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Y631-V4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47:.$AG147];[.AI$2])" office:value-type="float" office:value="6">
            <text:p>6</text:p>
          </table:table-cell>
          <table:table-cell table:formula="of:=COUNTIF([.$D147:.$AG147];[.AJ$2])" office:value-type="float" office:value="15">
            <text:p>15</text:p>
          </table:table-cell>
          <table:table-cell table:formula="of:=COUNTIF([.$D147:.$AG147];[.AK$2])" office:value-type="float" office:value="2">
            <text:p>2</text:p>
          </table:table-cell>
          <table:table-cell table:formula="of:=COUNTIF([.$D147:.$AG147];[.AL$2])" office:value-type="float" office:value="7">
            <text:p>7</text:p>
          </table:table-cell>
          <table:table-cell table:formula="of:=[.AJ147]+[.AK147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147]/[.AN147]" office:value-type="percentage" office:value="0.5">
            <text:p>50%</text:p>
          </table:table-cell>
          <table:table-cell table:formula="of:=(SUMIF([.$BB$3:.$BB$163]; [.A147]&amp;&quot; &quot;&amp;[.B147] ;[.$AM$3:.$AM$163])/COUNTIF([.$BB$3:.$BB$163]; [.A147]&amp;&quot; &quot;&amp;[.B147] ))/[.AN147]" office:value-type="percentage" office:value="0.455827067669173">
            <text:p>46%</text:p>
          </table:table-cell>
          <table:table-cell table:formula="of:=MAX(IF([.$AS$3]&lt;=[.$AO147];0);IF([.$AT$3]&lt;=[.$AO147];1);IF([.$AU$3]&lt;=[.$AO147];2);IF([.$AV$3]&lt;=[.$AO147];3);IF([.$AW$3]&lt;=[.$AO147];4);IF([.$AX$3]&lt;=[.$AO147];5);IF([.$AY$3]&lt;=[.$AO147];6);IF([.$AZ$3]&lt;=[.$AO147];7))" office:value-type="float" office:value="3">
            <text:p>3</text:p>
          </table:table-cell>
          <table:table-cell table:number-columns-repeated="10"/>
          <table:table-cell table:formula="of:=[.A147]&amp;&quot; &quot;&amp;[.B147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N956-D55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9">
            <text:p>9</text:p>
          </table:table-cell>
          <table:table-cell/>
          <table:table-cell table:formula="of:=COUNTIF([.$D148:.$AG148];[.AI$2])" office:value-type="float" office:value="2">
            <text:p>2</text:p>
          </table:table-cell>
          <table:table-cell table:formula="of:=COUNTIF([.$D148:.$AG148];[.AJ$2])" office:value-type="float" office:value="15">
            <text:p>15</text:p>
          </table:table-cell>
          <table:table-cell table:formula="of:=COUNTIF([.$D148:.$AG148];[.AK$2])" office:value-type="float" office:value="2">
            <text:p>2</text:p>
          </table:table-cell>
          <table:table-cell table:formula="of:=COUNTIF([.$D148:.$AG148];[.AL$2])" office:value-type="float" office:value="11">
            <text:p>11</text:p>
          </table:table-cell>
          <table:table-cell table:formula="of:=[.AJ148]+[.AK148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148]/[.AN148]" office:value-type="percentage" office:value="0.5">
            <text:p>50%</text:p>
          </table:table-cell>
          <table:table-cell table:formula="of:=(SUMIF([.$BB$3:.$BB$163]; [.A148]&amp;&quot; &quot;&amp;[.B148] ;[.$AM$3:.$AM$163])/COUNTIF([.$BB$3:.$BB$163]; [.A148]&amp;&quot; &quot;&amp;[.B148] ))/[.AN148]" office:value-type="percentage" office:value="0.455827067669173">
            <text:p>46%</text:p>
          </table:table-cell>
          <table:table-cell table:formula="of:=MAX(IF([.$AS$3]&lt;=[.$AO148];0);IF([.$AT$3]&lt;=[.$AO148];1);IF([.$AU$3]&lt;=[.$AO148];2);IF([.$AV$3]&lt;=[.$AO148];3);IF([.$AW$3]&lt;=[.$AO148];4);IF([.$AX$3]&lt;=[.$AO148];5);IF([.$AY$3]&lt;=[.$AO148];6);IF([.$AZ$3]&lt;=[.$AO148];7))" office:value-type="float" office:value="3">
            <text:p>3</text:p>
          </table:table-cell>
          <table:table-cell table:number-columns-repeated="10"/>
          <table:table-cell table:formula="of:=[.A148]&amp;&quot; &quot;&amp;[.B148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A875-B68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49:.$AG149];[.AI$2])" office:value-type="float" office:value="8">
            <text:p>8</text:p>
          </table:table-cell>
          <table:table-cell table:formula="of:=COUNTIF([.$D149:.$AG149];[.AJ$2])" office:value-type="float" office:value="17">
            <text:p>17</text:p>
          </table:table-cell>
          <table:table-cell table:formula="of:=COUNTIF([.$D149:.$AG149];[.AK$2])" office:value-type="float" office:value="1">
            <text:p>1</text:p>
          </table:table-cell>
          <table:table-cell table:formula="of:=COUNTIF([.$D149:.$AG149];[.AL$2])" office:value-type="float" office:value="4">
            <text:p>4</text:p>
          </table:table-cell>
          <table:table-cell table:formula="of:=[.AJ149]+[.AK149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149]/[.AN149]" office:value-type="percentage" office:value="0.5">
            <text:p>50%</text:p>
          </table:table-cell>
          <table:table-cell table:formula="of:=(SUMIF([.$BB$3:.$BB$163]; [.A149]&amp;&quot; &quot;&amp;[.B149] ;[.$AM$3:.$AM$163])/COUNTIF([.$BB$3:.$BB$163]; [.A149]&amp;&quot; &quot;&amp;[.B149] ))/[.AN149]" office:value-type="percentage" office:value="0.455827067669173">
            <text:p>46%</text:p>
          </table:table-cell>
          <table:table-cell table:formula="of:=MAX(IF([.$AS$3]&lt;=[.$AO149];0);IF([.$AT$3]&lt;=[.$AO149];1);IF([.$AU$3]&lt;=[.$AO149];2);IF([.$AV$3]&lt;=[.$AO149];3);IF([.$AW$3]&lt;=[.$AO149];4);IF([.$AX$3]&lt;=[.$AO149];5);IF([.$AY$3]&lt;=[.$AO149];6);IF([.$AZ$3]&lt;=[.$AO149];7))" office:value-type="float" office:value="3">
            <text:p>3</text:p>
          </table:table-cell>
          <table:table-cell table:number-columns-repeated="10"/>
          <table:table-cell table:formula="of:=[.A149]&amp;&quot; &quot;&amp;[.B149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T253-T501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COUNTIF([.$D150:.$AG150];[.AI$2])" office:value-type="float" office:value="9">
            <text:p>9</text:p>
          </table:table-cell>
          <table:table-cell table:formula="of:=COUNTIF([.$D150:.$AG150];[.AJ$2])" office:value-type="float" office:value="15">
            <text:p>15</text:p>
          </table:table-cell>
          <table:table-cell table:formula="of:=COUNTIF([.$D150:.$AG150];[.AK$2])" office:value-type="float" office:value="2">
            <text:p>2</text:p>
          </table:table-cell>
          <table:table-cell table:formula="of:=COUNTIF([.$D150:.$AG150];[.AL$2])" office:value-type="float" office:value="4">
            <text:p>4</text:p>
          </table:table-cell>
          <table:table-cell table:formula="of:=[.AJ150]+[.AK150]*2" office:value-type="float" office:value="19">
            <text:p>19</text:p>
          </table:table-cell>
          <table:table-cell table:formula="of:=SUM([.$D$1:.$AG$1])" office:value-type="float" office:value="38">
            <text:p>38</text:p>
          </table:table-cell>
          <table:table-cell table:formula="of:=[.AM150]/[.AN150]" office:value-type="percentage" office:value="0.5">
            <text:p>50%</text:p>
          </table:table-cell>
          <table:table-cell table:formula="of:=(SUMIF([.$BB$3:.$BB$163]; [.A150]&amp;&quot; &quot;&amp;[.B150] ;[.$AM$3:.$AM$163])/COUNTIF([.$BB$3:.$BB$163]; [.A150]&amp;&quot; &quot;&amp;[.B150] ))/[.AN150]" office:value-type="percentage" office:value="0.455827067669173">
            <text:p>46%</text:p>
          </table:table-cell>
          <table:table-cell table:formula="of:=MAX(IF([.$AS$3]&lt;=[.$AO150];0);IF([.$AT$3]&lt;=[.$AO150];1);IF([.$AU$3]&lt;=[.$AO150];2);IF([.$AV$3]&lt;=[.$AO150];3);IF([.$AW$3]&lt;=[.$AO150];4);IF([.$AX$3]&lt;=[.$AO150];5);IF([.$AY$3]&lt;=[.$AO150];6);IF([.$AZ$3]&lt;=[.$AO150];7))" office:value-type="float" office:value="3">
            <text:p>3</text:p>
          </table:table-cell>
          <table:table-cell table:number-columns-repeated="10"/>
          <table:table-cell table:formula="of:=[.A150]&amp;&quot; &quot;&amp;[.B150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B710-G3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51:.$AG151];[.AI$2])" office:value-type="float" office:value="8">
            <text:p>8</text:p>
          </table:table-cell>
          <table:table-cell table:formula="of:=COUNTIF([.$D151:.$AG151];[.AJ$2])" office:value-type="float" office:value="14">
            <text:p>14</text:p>
          </table:table-cell>
          <table:table-cell table:formula="of:=COUNTIF([.$D151:.$AG151];[.AK$2])" office:value-type="float" office:value="2">
            <text:p>2</text:p>
          </table:table-cell>
          <table:table-cell table:formula="of:=COUNTIF([.$D151:.$AG151];[.AL$2])" office:value-type="float" office:value="6">
            <text:p>6</text:p>
          </table:table-cell>
          <table:table-cell table:formula="of:=[.AJ151]+[.AK151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151]/[.AN151]" office:value-type="percentage" office:value="0.473684210526316">
            <text:p>47%</text:p>
          </table:table-cell>
          <table:table-cell table:formula="of:=(SUMIF([.$BB$3:.$BB$163]; [.A151]&amp;&quot; &quot;&amp;[.B151] ;[.$AM$3:.$AM$163])/COUNTIF([.$BB$3:.$BB$163]; [.A151]&amp;&quot; &quot;&amp;[.B151] ))/[.AN151]" office:value-type="percentage" office:value="0.455827067669173">
            <text:p>46%</text:p>
          </table:table-cell>
          <table:table-cell table:formula="of:=MAX(IF([.$AS$3]&lt;=[.$AO151];0);IF([.$AT$3]&lt;=[.$AO151];1);IF([.$AU$3]&lt;=[.$AO151];2);IF([.$AV$3]&lt;=[.$AO151];3);IF([.$AW$3]&lt;=[.$AO151];4);IF([.$AX$3]&lt;=[.$AO151];5);IF([.$AY$3]&lt;=[.$AO151];6);IF([.$AZ$3]&lt;=[.$AO151];7))" office:value-type="float" office:value="3">
            <text:p>3</text:p>
          </table:table-cell>
          <table:table-cell table:number-columns-repeated="10"/>
          <table:table-cell table:formula="of:=[.A151]&amp;&quot; &quot;&amp;[.B151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X101-Q26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COUNTIF([.$D152:.$AG152];[.AI$2])" office:value-type="float" office:value="6">
            <text:p>6</text:p>
          </table:table-cell>
          <table:table-cell table:formula="of:=COUNTIF([.$D152:.$AG152];[.AJ$2])" office:value-type="float" office:value="16">
            <text:p>16</text:p>
          </table:table-cell>
          <table:table-cell table:formula="of:=COUNTIF([.$D152:.$AG152];[.AK$2])" office:value-type="float" office:value="1">
            <text:p>1</text:p>
          </table:table-cell>
          <table:table-cell table:formula="of:=COUNTIF([.$D152:.$AG152];[.AL$2])" office:value-type="float" office:value="7">
            <text:p>7</text:p>
          </table:table-cell>
          <table:table-cell table:formula="of:=[.AJ152]+[.AK152]*2" office:value-type="float" office:value="18">
            <text:p>18</text:p>
          </table:table-cell>
          <table:table-cell table:formula="of:=SUM([.$D$1:.$AG$1])" office:value-type="float" office:value="38">
            <text:p>38</text:p>
          </table:table-cell>
          <table:table-cell table:formula="of:=[.AM152]/[.AN152]" office:value-type="percentage" office:value="0.473684210526316">
            <text:p>47%</text:p>
          </table:table-cell>
          <table:table-cell table:formula="of:=(SUMIF([.$BB$3:.$BB$163]; [.A152]&amp;&quot; &quot;&amp;[.B152] ;[.$AM$3:.$AM$163])/COUNTIF([.$BB$3:.$BB$163]; [.A152]&amp;&quot; &quot;&amp;[.B152] ))/[.AN152]" office:value-type="percentage" office:value="0.455827067669173">
            <text:p>46%</text:p>
          </table:table-cell>
          <table:table-cell table:formula="of:=MAX(IF([.$AS$3]&lt;=[.$AO152];0);IF([.$AT$3]&lt;=[.$AO152];1);IF([.$AU$3]&lt;=[.$AO152];2);IF([.$AV$3]&lt;=[.$AO152];3);IF([.$AW$3]&lt;=[.$AO152];4);IF([.$AX$3]&lt;=[.$AO152];5);IF([.$AY$3]&lt;=[.$AO152];6);IF([.$AZ$3]&lt;=[.$AO152];7))" office:value-type="float" office:value="3">
            <text:p>3</text:p>
          </table:table-cell>
          <table:table-cell table:number-columns-repeated="10"/>
          <table:table-cell table:formula="of:=[.A152]&amp;&quot; &quot;&amp;[.B152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W316-M0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9">
            <text:p>9</text:p>
          </table:table-cell>
          <table:table-cell/>
          <table:table-cell table:formula="of:=COUNTIF([.$D153:.$AG153];[.AI$2])" office:value-type="float" office:value="9">
            <text:p>9</text:p>
          </table:table-cell>
          <table:table-cell table:formula="of:=COUNTIF([.$D153:.$AG153];[.AJ$2])" office:value-type="float" office:value="11">
            <text:p>11</text:p>
          </table:table-cell>
          <table:table-cell table:formula="of:=COUNTIF([.$D153:.$AG153];[.AK$2])" office:value-type="float" office:value="3">
            <text:p>3</text:p>
          </table:table-cell>
          <table:table-cell table:formula="of:=COUNTIF([.$D153:.$AG153];[.AL$2])" office:value-type="float" office:value="7">
            <text:p>7</text:p>
          </table:table-cell>
          <table:table-cell table:formula="of:=[.AJ153]+[.AK153]*2" office:value-type="float" office:value="17">
            <text:p>17</text:p>
          </table:table-cell>
          <table:table-cell table:formula="of:=SUM([.$D$1:.$AG$1])" office:value-type="float" office:value="38">
            <text:p>38</text:p>
          </table:table-cell>
          <table:table-cell table:formula="of:=[.AM153]/[.AN153]" office:value-type="percentage" office:value="0.447368421052632">
            <text:p>45%</text:p>
          </table:table-cell>
          <table:table-cell table:formula="of:=(SUMIF([.$BB$3:.$BB$163]; [.A153]&amp;&quot; &quot;&amp;[.B153] ;[.$AM$3:.$AM$163])/COUNTIF([.$BB$3:.$BB$163]; [.A153]&amp;&quot; &quot;&amp;[.B153] ))/[.AN153]" office:value-type="percentage" office:value="0.455827067669173">
            <text:p>46%</text:p>
          </table:table-cell>
          <table:table-cell table:formula="of:=MAX(IF([.$AS$3]&lt;=[.$AO153];0);IF([.$AT$3]&lt;=[.$AO153];1);IF([.$AU$3]&lt;=[.$AO153];2);IF([.$AV$3]&lt;=[.$AO153];3);IF([.$AW$3]&lt;=[.$AO153];4);IF([.$AX$3]&lt;=[.$AO153];5);IF([.$AY$3]&lt;=[.$AO153];6);IF([.$AZ$3]&lt;=[.$AO153];7))" office:value-type="float" office:value="3">
            <text:p>3</text:p>
          </table:table-cell>
          <table:table-cell table:number-columns-repeated="10"/>
          <table:table-cell table:formula="of:=[.A153]&amp;&quot; &quot;&amp;[.B153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V870-O18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COUNTIF([.$D154:.$AG154];[.AI$2])" office:value-type="float" office:value="7">
            <text:p>7</text:p>
          </table:table-cell>
          <table:table-cell table:formula="of:=COUNTIF([.$D154:.$AG154];[.AJ$2])" office:value-type="float" office:value="14">
            <text:p>14</text:p>
          </table:table-cell>
          <table:table-cell table:formula="of:=COUNTIF([.$D154:.$AG154];[.AK$2])" office:value-type="float" office:value="1">
            <text:p>1</text:p>
          </table:table-cell>
          <table:table-cell table:formula="of:=COUNTIF([.$D154:.$AG154];[.AL$2])" office:value-type="float" office:value="8">
            <text:p>8</text:p>
          </table:table-cell>
          <table:table-cell table:formula="of:=[.AJ154]+[.AK154]*2" office:value-type="float" office:value="16">
            <text:p>16</text:p>
          </table:table-cell>
          <table:table-cell table:formula="of:=SUM([.$D$1:.$AG$1])" office:value-type="float" office:value="38">
            <text:p>38</text:p>
          </table:table-cell>
          <table:table-cell table:formula="of:=[.AM154]/[.AN154]" office:value-type="percentage" office:value="0.421052631578947">
            <text:p>42%</text:p>
          </table:table-cell>
          <table:table-cell table:formula="of:=(SUMIF([.$BB$3:.$BB$163]; [.A154]&amp;&quot; &quot;&amp;[.B154] ;[.$AM$3:.$AM$163])/COUNTIF([.$BB$3:.$BB$163]; [.A154]&amp;&quot; &quot;&amp;[.B154] ))/[.AN154]" office:value-type="percentage" office:value="0.455827067669173">
            <text:p>46%</text:p>
          </table:table-cell>
          <table:table-cell table:formula="of:=MAX(IF([.$AS$3]&lt;=[.$AO154];0);IF([.$AT$3]&lt;=[.$AO154];1);IF([.$AU$3]&lt;=[.$AO154];2);IF([.$AV$3]&lt;=[.$AO154];3);IF([.$AW$3]&lt;=[.$AO154];4);IF([.$AX$3]&lt;=[.$AO154];5);IF([.$AY$3]&lt;=[.$AO154];6);IF([.$AZ$3]&lt;=[.$AO154];7))" office:value-type="float" office:value="3">
            <text:p>3</text:p>
          </table:table-cell>
          <table:table-cell table:number-columns-repeated="10"/>
          <table:table-cell table:formula="of:=[.A154]&amp;&quot; &quot;&amp;[.B154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B206-U5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9">
            <text:p>9</text:p>
          </table:table-cell>
          <table:table-cell/>
          <table:table-cell table:formula="of:=COUNTIF([.$D155:.$AG155];[.AI$2])" office:value-type="float" office:value="10">
            <text:p>10</text:p>
          </table:table-cell>
          <table:table-cell table:formula="of:=COUNTIF([.$D155:.$AG155];[.AJ$2])" office:value-type="float" office:value="10">
            <text:p>10</text:p>
          </table:table-cell>
          <table:table-cell table:formula="of:=COUNTIF([.$D155:.$AG155];[.AK$2])" office:value-type="float" office:value="2">
            <text:p>2</text:p>
          </table:table-cell>
          <table:table-cell table:formula="of:=COUNTIF([.$D155:.$AG155];[.AL$2])" office:value-type="float" office:value="8">
            <text:p>8</text:p>
          </table:table-cell>
          <table:table-cell table:formula="of:=[.AJ155]+[.AK155]*2" office:value-type="float" office:value="14">
            <text:p>14</text:p>
          </table:table-cell>
          <table:table-cell table:formula="of:=SUM([.$D$1:.$AG$1])" office:value-type="float" office:value="38">
            <text:p>38</text:p>
          </table:table-cell>
          <table:table-cell table:formula="of:=[.AM155]/[.AN155]" office:value-type="percentage" office:value="0.368421052631579">
            <text:p>37%</text:p>
          </table:table-cell>
          <table:table-cell table:formula="of:=(SUMIF([.$BB$3:.$BB$163]; [.A155]&amp;&quot; &quot;&amp;[.B155] ;[.$AM$3:.$AM$163])/COUNTIF([.$BB$3:.$BB$163]; [.A155]&amp;&quot; &quot;&amp;[.B155] ))/[.AN155]" office:value-type="percentage" office:value="0.455827067669173">
            <text:p>46%</text:p>
          </table:table-cell>
          <table:table-cell table:formula="of:=MAX(IF([.$AS$3]&lt;=[.$AO155];0);IF([.$AT$3]&lt;=[.$AO155];1);IF([.$AU$3]&lt;=[.$AO155];2);IF([.$AV$3]&lt;=[.$AO155];3);IF([.$AW$3]&lt;=[.$AO155];4);IF([.$AX$3]&lt;=[.$AO155];5);IF([.$AY$3]&lt;=[.$AO155];6);IF([.$AZ$3]&lt;=[.$AO155];7))" office:value-type="float" office:value="2">
            <text:p>2</text:p>
          </table:table-cell>
          <table:table-cell table:number-columns-repeated="10"/>
          <table:table-cell table:formula="of:=[.A155]&amp;&quot; &quot;&amp;[.B155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K147-O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COUNTIF([.$D156:.$AG156];[.AI$2])" office:value-type="float" office:value="11">
            <text:p>11</text:p>
          </table:table-cell>
          <table:table-cell table:formula="of:=COUNTIF([.$D156:.$AG156];[.AJ$2])" office:value-type="float" office:value="12">
            <text:p>12</text:p>
          </table:table-cell>
          <table:table-cell table:formula="of:=COUNTIF([.$D156:.$AG156];[.AK$2])" office:value-type="float" office:value="0">
            <text:p>0</text:p>
          </table:table-cell>
          <table:table-cell table:formula="of:=COUNTIF([.$D156:.$AG156];[.AL$2])" office:value-type="float" office:value="7">
            <text:p>7</text:p>
          </table:table-cell>
          <table:table-cell table:formula="of:=[.AJ156]+[.AK156]*2" office:value-type="float" office:value="12">
            <text:p>12</text:p>
          </table:table-cell>
          <table:table-cell table:formula="of:=SUM([.$D$1:.$AG$1])" office:value-type="float" office:value="38">
            <text:p>38</text:p>
          </table:table-cell>
          <table:table-cell table:formula="of:=[.AM156]/[.AN156]" office:value-type="percentage" office:value="0.31578947368421">
            <text:p>32%</text:p>
          </table:table-cell>
          <table:table-cell table:formula="of:=(SUMIF([.$BB$3:.$BB$163]; [.A156]&amp;&quot; &quot;&amp;[.B156] ;[.$AM$3:.$AM$163])/COUNTIF([.$BB$3:.$BB$163]; [.A156]&amp;&quot; &quot;&amp;[.B156] ))/[.AN156]" office:value-type="percentage" office:value="0.455827067669173">
            <text:p>46%</text:p>
          </table:table-cell>
          <table:table-cell table:formula="of:=MAX(IF([.$AS$3]&lt;=[.$AO156];0);IF([.$AT$3]&lt;=[.$AO156];1);IF([.$AU$3]&lt;=[.$AO156];2);IF([.$AV$3]&lt;=[.$AO156];3);IF([.$AW$3]&lt;=[.$AO156];4);IF([.$AX$3]&lt;=[.$AO156];5);IF([.$AY$3]&lt;=[.$AO156];6);IF([.$AZ$3]&lt;=[.$AO156];7))" office:value-type="float" office:value="2">
            <text:p>2</text:p>
          </table:table-cell>
          <table:table-cell table:number-columns-repeated="10"/>
          <table:table-cell table:formula="of:=[.A156]&amp;&quot; &quot;&amp;[.B156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S584-Y465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9">
            <text:p>9</text:p>
          </table:table-cell>
          <table:table-cell/>
          <table:table-cell table:formula="of:=COUNTIF([.$D157:.$AG157];[.AI$2])" office:value-type="float" office:value="10">
            <text:p>10</text:p>
          </table:table-cell>
          <table:table-cell table:formula="of:=COUNTIF([.$D157:.$AG157];[.AJ$2])" office:value-type="float" office:value="11">
            <text:p>11</text:p>
          </table:table-cell>
          <table:table-cell table:formula="of:=COUNTIF([.$D157:.$AG157];[.AK$2])" office:value-type="float" office:value="0">
            <text:p>0</text:p>
          </table:table-cell>
          <table:table-cell table:formula="of:=COUNTIF([.$D157:.$AG157];[.AL$2])" office:value-type="float" office:value="9">
            <text:p>9</text:p>
          </table:table-cell>
          <table:table-cell table:formula="of:=[.AJ157]+[.AK157]*2" office:value-type="float" office:value="11">
            <text:p>11</text:p>
          </table:table-cell>
          <table:table-cell table:formula="of:=SUM([.$D$1:.$AG$1])" office:value-type="float" office:value="38">
            <text:p>38</text:p>
          </table:table-cell>
          <table:table-cell table:formula="of:=[.AM157]/[.AN157]" office:value-type="percentage" office:value="0.289473684210526">
            <text:p>29%</text:p>
          </table:table-cell>
          <table:table-cell table:formula="of:=(SUMIF([.$BB$3:.$BB$163]; [.A157]&amp;&quot; &quot;&amp;[.B157] ;[.$AM$3:.$AM$163])/COUNTIF([.$BB$3:.$BB$163]; [.A157]&amp;&quot; &quot;&amp;[.B157] ))/[.AN157]" office:value-type="percentage" office:value="0.455827067669173">
            <text:p>46%</text:p>
          </table:table-cell>
          <table:table-cell table:formula="of:=MAX(IF([.$AS$3]&lt;=[.$AO157];0);IF([.$AT$3]&lt;=[.$AO157];1);IF([.$AU$3]&lt;=[.$AO157];2);IF([.$AV$3]&lt;=[.$AO157];3);IF([.$AW$3]&lt;=[.$AO157];4);IF([.$AX$3]&lt;=[.$AO157];5);IF([.$AY$3]&lt;=[.$AO157];6);IF([.$AZ$3]&lt;=[.$AO157];7))" office:value-type="float" office:value="2">
            <text:p>2</text:p>
          </table:table-cell>
          <table:table-cell table:number-columns-repeated="10"/>
          <table:table-cell table:formula="of:=[.A157]&amp;&quot; &quot;&amp;[.B157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A375-A55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58:.$AG158];[.AI$2])" office:value-type="float" office:value="14">
            <text:p>14</text:p>
          </table:table-cell>
          <table:table-cell table:formula="of:=COUNTIF([.$D158:.$AG158];[.AJ$2])" office:value-type="float" office:value="9">
            <text:p>9</text:p>
          </table:table-cell>
          <table:table-cell table:formula="of:=COUNTIF([.$D158:.$AG158];[.AK$2])" office:value-type="float" office:value="0">
            <text:p>0</text:p>
          </table:table-cell>
          <table:table-cell table:formula="of:=COUNTIF([.$D158:.$AG158];[.AL$2])" office:value-type="float" office:value="7">
            <text:p>7</text:p>
          </table:table-cell>
          <table:table-cell table:formula="of:=[.AJ158]+[.AK158]*2" office:value-type="float" office:value="9">
            <text:p>9</text:p>
          </table:table-cell>
          <table:table-cell table:formula="of:=SUM([.$D$1:.$AG$1])" office:value-type="float" office:value="38">
            <text:p>38</text:p>
          </table:table-cell>
          <table:table-cell table:formula="of:=[.AM158]/[.AN158]" office:value-type="percentage" office:value="0.236842105263158">
            <text:p>24%</text:p>
          </table:table-cell>
          <table:table-cell table:formula="of:=(SUMIF([.$BB$3:.$BB$163]; [.A158]&amp;&quot; &quot;&amp;[.B158] ;[.$AM$3:.$AM$163])/COUNTIF([.$BB$3:.$BB$163]; [.A158]&amp;&quot; &quot;&amp;[.B158] ))/[.AN158]" office:value-type="percentage" office:value="0.455827067669173">
            <text:p>46%</text:p>
          </table:table-cell>
          <table:table-cell table:formula="of:=MAX(IF([.$AS$3]&lt;=[.$AO158];0);IF([.$AT$3]&lt;=[.$AO158];1);IF([.$AU$3]&lt;=[.$AO158];2);IF([.$AV$3]&lt;=[.$AO158];3);IF([.$AW$3]&lt;=[.$AO158];4);IF([.$AX$3]&lt;=[.$AO158];5);IF([.$AY$3]&lt;=[.$AO158];6);IF([.$AZ$3]&lt;=[.$AO158];7))" office:value-type="float" office:value="1">
            <text:p>1</text:p>
          </table:table-cell>
          <table:table-cell table:number-columns-repeated="10"/>
          <table:table-cell table:formula="of:=[.A158]&amp;&quot; &quot;&amp;[.B158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Q192-T17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59:.$AG159];[.AI$2])" office:value-type="float" office:value="22">
            <text:p>22</text:p>
          </table:table-cell>
          <table:table-cell table:formula="of:=COUNTIF([.$D159:.$AG159];[.AJ$2])" office:value-type="float" office:value="8">
            <text:p>8</text:p>
          </table:table-cell>
          <table:table-cell table:formula="of:=COUNTIF([.$D159:.$AG159];[.AK$2])" office:value-type="float" office:value="0">
            <text:p>0</text:p>
          </table:table-cell>
          <table:table-cell table:formula="of:=COUNTIF([.$D159:.$AG159];[.AL$2])" office:value-type="float" office:value="0">
            <text:p>0</text:p>
          </table:table-cell>
          <table:table-cell table:formula="of:=[.AJ159]+[.AK159]*2" office:value-type="float" office:value="8">
            <text:p>8</text:p>
          </table:table-cell>
          <table:table-cell table:formula="of:=SUM([.$D$1:.$AG$1])" office:value-type="float" office:value="38">
            <text:p>38</text:p>
          </table:table-cell>
          <table:table-cell table:formula="of:=[.AM159]/[.AN159]" office:value-type="percentage" office:value="0.210526315789474">
            <text:p>21%</text:p>
          </table:table-cell>
          <table:table-cell table:formula="of:=(SUMIF([.$BB$3:.$BB$163]; [.A159]&amp;&quot; &quot;&amp;[.B159] ;[.$AM$3:.$AM$163])/COUNTIF([.$BB$3:.$BB$163]; [.A159]&amp;&quot; &quot;&amp;[.B159] ))/[.AN159]" office:value-type="percentage" office:value="0.455827067669173">
            <text:p>46%</text:p>
          </table:table-cell>
          <table:table-cell table:formula="of:=MAX(IF([.$AS$3]&lt;=[.$AO159];0);IF([.$AT$3]&lt;=[.$AO159];1);IF([.$AU$3]&lt;=[.$AO159];2);IF([.$AV$3]&lt;=[.$AO159];3);IF([.$AW$3]&lt;=[.$AO159];4);IF([.$AX$3]&lt;=[.$AO159];5);IF([.$AY$3]&lt;=[.$AO159];6);IF([.$AZ$3]&lt;=[.$AO159];7))" office:value-type="float" office:value="1">
            <text:p>1</text:p>
          </table:table-cell>
          <table:table-cell table:number-columns-repeated="10"/>
          <table:table-cell table:formula="of:=[.A159]&amp;&quot; &quot;&amp;[.B159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A246-V505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9">
            <text:p>9</text:p>
          </table:table-cell>
          <table:table-cell/>
          <table:table-cell table:formula="of:=COUNTIF([.$D160:.$AG160];[.AI$2])" office:value-type="float" office:value="10">
            <text:p>10</text:p>
          </table:table-cell>
          <table:table-cell table:formula="of:=COUNTIF([.$D160:.$AG160];[.AJ$2])" office:value-type="float" office:value="7">
            <text:p>7</text:p>
          </table:table-cell>
          <table:table-cell table:formula="of:=COUNTIF([.$D160:.$AG160];[.AK$2])" office:value-type="float" office:value="0">
            <text:p>0</text:p>
          </table:table-cell>
          <table:table-cell table:formula="of:=COUNTIF([.$D160:.$AG160];[.AL$2])" office:value-type="float" office:value="13">
            <text:p>13</text:p>
          </table:table-cell>
          <table:table-cell table:formula="of:=[.AJ160]+[.AK160]*2" office:value-type="float" office:value="7">
            <text:p>7</text:p>
          </table:table-cell>
          <table:table-cell table:formula="of:=SUM([.$D$1:.$AG$1])" office:value-type="float" office:value="38">
            <text:p>38</text:p>
          </table:table-cell>
          <table:table-cell table:formula="of:=[.AM160]/[.AN160]" office:value-type="percentage" office:value="0.184210526315789">
            <text:p>18%</text:p>
          </table:table-cell>
          <table:table-cell table:formula="of:=(SUMIF([.$BB$3:.$BB$163]; [.A160]&amp;&quot; &quot;&amp;[.B160] ;[.$AM$3:.$AM$163])/COUNTIF([.$BB$3:.$BB$163]; [.A160]&amp;&quot; &quot;&amp;[.B160] ))/[.AN160]" office:value-type="percentage" office:value="0.455827067669173">
            <text:p>46%</text:p>
          </table:table-cell>
          <table:table-cell table:formula="of:=MAX(IF([.$AS$3]&lt;=[.$AO160];0);IF([.$AT$3]&lt;=[.$AO160];1);IF([.$AU$3]&lt;=[.$AO160];2);IF([.$AV$3]&lt;=[.$AO160];3);IF([.$AW$3]&lt;=[.$AO160];4);IF([.$AX$3]&lt;=[.$AO160];5);IF([.$AY$3]&lt;=[.$AO160];6);IF([.$AZ$3]&lt;=[.$AO160];7))" office:value-type="float" office:value="1">
            <text:p>1</text:p>
          </table:table-cell>
          <table:table-cell table:number-columns-repeated="10"/>
          <table:table-cell table:formula="of:=[.A160]&amp;&quot; &quot;&amp;[.B160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X736-G2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COUNTIF([.$D161:.$AG161];[.AI$2])" office:value-type="float" office:value="8">
            <text:p>8</text:p>
          </table:table-cell>
          <table:table-cell table:formula="of:=COUNTIF([.$D161:.$AG161];[.AJ$2])" office:value-type="float" office:value="5">
            <text:p>5</text:p>
          </table:table-cell>
          <table:table-cell table:formula="of:=COUNTIF([.$D161:.$AG161];[.AK$2])" office:value-type="float" office:value="1">
            <text:p>1</text:p>
          </table:table-cell>
          <table:table-cell table:formula="of:=COUNTIF([.$D161:.$AG161];[.AL$2])" office:value-type="float" office:value="16">
            <text:p>16</text:p>
          </table:table-cell>
          <table:table-cell table:formula="of:=[.AJ161]+[.AK161]*2" office:value-type="float" office:value="7">
            <text:p>7</text:p>
          </table:table-cell>
          <table:table-cell table:formula="of:=SUM([.$D$1:.$AG$1])" office:value-type="float" office:value="38">
            <text:p>38</text:p>
          </table:table-cell>
          <table:table-cell table:formula="of:=[.AM161]/[.AN161]" office:value-type="percentage" office:value="0.184210526315789">
            <text:p>18%</text:p>
          </table:table-cell>
          <table:table-cell table:formula="of:=(SUMIF([.$BB$3:.$BB$163]; [.A161]&amp;&quot; &quot;&amp;[.B161] ;[.$AM$3:.$AM$163])/COUNTIF([.$BB$3:.$BB$163]; [.A161]&amp;&quot; &quot;&amp;[.B161] ))/[.AN161]" office:value-type="percentage" office:value="0.455827067669173">
            <text:p>46%</text:p>
          </table:table-cell>
          <table:table-cell table:formula="of:=MAX(IF([.$AS$3]&lt;=[.$AO161];0);IF([.$AT$3]&lt;=[.$AO161];1);IF([.$AU$3]&lt;=[.$AO161];2);IF([.$AV$3]&lt;=[.$AO161];3);IF([.$AW$3]&lt;=[.$AO161];4);IF([.$AX$3]&lt;=[.$AO161];5);IF([.$AY$3]&lt;=[.$AO161];6);IF([.$AZ$3]&lt;=[.$AO161];7))" office:value-type="float" office:value="1">
            <text:p>1</text:p>
          </table:table-cell>
          <table:table-cell table:number-columns-repeated="10"/>
          <table:table-cell table:formula="of:=[.A161]&amp;&quot; &quot;&amp;[.B161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C076-Q884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62:.$AG162];[.AI$2])" office:value-type="float" office:value="18">
            <text:p>18</text:p>
          </table:table-cell>
          <table:table-cell table:formula="of:=COUNTIF([.$D162:.$AG162];[.AJ$2])" office:value-type="float" office:value="7">
            <text:p>7</text:p>
          </table:table-cell>
          <table:table-cell table:formula="of:=COUNTIF([.$D162:.$AG162];[.AK$2])" office:value-type="float" office:value="0">
            <text:p>0</text:p>
          </table:table-cell>
          <table:table-cell table:formula="of:=COUNTIF([.$D162:.$AG162];[.AL$2])" office:value-type="float" office:value="5">
            <text:p>5</text:p>
          </table:table-cell>
          <table:table-cell table:formula="of:=[.AJ162]+[.AK162]*2" office:value-type="float" office:value="7">
            <text:p>7</text:p>
          </table:table-cell>
          <table:table-cell table:formula="of:=SUM([.$D$1:.$AG$1])" office:value-type="float" office:value="38">
            <text:p>38</text:p>
          </table:table-cell>
          <table:table-cell table:formula="of:=[.AM162]/[.AN162]" office:value-type="percentage" office:value="0.184210526315789">
            <text:p>18%</text:p>
          </table:table-cell>
          <table:table-cell table:formula="of:=(SUMIF([.$BB$3:.$BB$163]; [.A162]&amp;&quot; &quot;&amp;[.B162] ;[.$AM$3:.$AM$163])/COUNTIF([.$BB$3:.$BB$163]; [.A162]&amp;&quot; &quot;&amp;[.B162] ))/[.AN162]" office:value-type="percentage" office:value="0.455827067669173">
            <text:p>46%</text:p>
          </table:table-cell>
          <table:table-cell table:formula="of:=MAX(IF([.$AS$3]&lt;=[.$AO162];0);IF([.$AT$3]&lt;=[.$AO162];1);IF([.$AU$3]&lt;=[.$AO162];2);IF([.$AV$3]&lt;=[.$AO162];3);IF([.$AW$3]&lt;=[.$AO162];4);IF([.$AX$3]&lt;=[.$AO162];5);IF([.$AY$3]&lt;=[.$AO162];6);IF([.$AZ$3]&lt;=[.$AO162];7))" office:value-type="float" office:value="1">
            <text:p>1</text:p>
          </table:table-cell>
          <table:table-cell table:number-columns-repeated="10"/>
          <table:table-cell table:formula="of:=[.A162]&amp;&quot; &quot;&amp;[.B162]" office:value-type="string" office:string-value="Vitéz z">
            <text:p>Vitéz z</text:p>
          </table:table-cell>
        </table:table-row>
        <table:table-row table:style-name="ro1">
          <table:table-cell office:value-type="string">
            <text:p>Vitéz</text:p>
          </table:table-cell>
          <table:table-cell office:value-type="string">
            <text:p>z</text:p>
          </table:table-cell>
          <table:table-cell office:value-type="string">
            <text:p>J139-D86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COUNTIF([.$D163:.$AG163];[.AI$2])" office:value-type="float" office:value="20">
            <text:p>20</text:p>
          </table:table-cell>
          <table:table-cell table:formula="of:=COUNTIF([.$D163:.$AG163];[.AJ$2])" office:value-type="float" office:value="3">
            <text:p>3</text:p>
          </table:table-cell>
          <table:table-cell table:formula="of:=COUNTIF([.$D163:.$AG163];[.AK$2])" office:value-type="float" office:value="0">
            <text:p>0</text:p>
          </table:table-cell>
          <table:table-cell table:formula="of:=COUNTIF([.$D163:.$AG163];[.AL$2])" office:value-type="float" office:value="7">
            <text:p>7</text:p>
          </table:table-cell>
          <table:table-cell table:formula="of:=[.AJ163]+[.AK163]*2" office:value-type="float" office:value="3">
            <text:p>3</text:p>
          </table:table-cell>
          <table:table-cell table:formula="of:=SUM([.$D$1:.$AG$1])" office:value-type="float" office:value="38">
            <text:p>38</text:p>
          </table:table-cell>
          <table:table-cell table:formula="of:=[.AM163]/[.AN163]" office:value-type="percentage" office:value="0.0789473684210526">
            <text:p>8%</text:p>
          </table:table-cell>
          <table:table-cell table:formula="of:=(SUMIF([.$BB$3:.$BB$163]; [.A163]&amp;&quot; &quot;&amp;[.B163] ;[.$AM$3:.$AM$163])/COUNTIF([.$BB$3:.$BB$163]; [.A163]&amp;&quot; &quot;&amp;[.B163] ))/[.AN163]" office:value-type="percentage" office:value="0.455827067669173">
            <text:p>46%</text:p>
          </table:table-cell>
          <table:table-cell table:formula="of:=MAX(IF([.$AS$3]&lt;=[.$AO163];0);IF([.$AT$3]&lt;=[.$AO163];1);IF([.$AU$3]&lt;=[.$AO163];2);IF([.$AV$3]&lt;=[.$AO163];3);IF([.$AW$3]&lt;=[.$AO163];4);IF([.$AX$3]&lt;=[.$AO163];5);IF([.$AY$3]&lt;=[.$AO163];6);IF([.$AZ$3]&lt;=[.$AO163];7))" office:value-type="float" office:value="0">
            <text:p>0</text:p>
          </table:table-cell>
          <table:table-cell table:number-columns-repeated="10"/>
          <table:table-cell table:formula="of:=[.A163]&amp;&quot; &quot;&amp;[.B163]" office:value-type="string" office:string-value="Vitéz z">
            <text:p>Vitéz z</text:p>
          </table:table-cell>
        </table:table-row>
      </table:table>
      <table:table table:name="ADATOK" table:style-name="ta1" table:print="false">
        <office:forms form:automatic-focus="false" form:apply-design-mode="false"/>
        <table:table-column table:style-name="co4" table:number-columns-repeated="2" table:default-cell-style-name="Default"/>
        <table:table-row table:style-name="ro1">
          <table:table-cell office:value-type="string">
            <text:p>Feladat sorszáma</text:p>
          </table:table-cell>
          <table:table-cell table:style-name="ce10" office:value-type="string">
            <text:p>I. 281</text:p>
          </table:table-cell>
        </table:table-row>
        <table:table-row table:style-name="ro1">
          <table:table-cell office:value-type="string">
            <text:p>név</text:p>
          </table:table-cell>
          <table:table-cell office:value-type="string">
            <text:p>Kovács Balázs Marcell</text:p>
          </table:table-cell>
        </table:table-row>
        <table:table-row table:style-name="ro1">
          <table:table-cell office:value-type="string">
            <text:p>évfolyam</text:p>
          </table:table-cell>
          <table:table-cell table:style-name="ce11" office:value-type="float" office:value="9">
            <text:p>9</text:p>
          </table:table-cell>
        </table:table-row>
        <table:table-row table:style-name="ro1">
          <table:table-cell office:value-type="string">
            <text:p>iskola</text:p>
          </table:table-cell>
          <table:table-cell office:value-type="string">
            <text:p>ELTE Radnóti Miklós Gyakorló Iskola</text:p>
          </table:table-cell>
        </table:table-row>
        <table:table-row table:style-name="ro1">
          <table:table-cell office:value-type="string">
            <text:p>település</text:p>
          </table:table-cell>
          <table:table-cell office:value-type="string">
            <text:p>Budapest</text:p>
          </table:table-cell>
        </table:table-row>
      </table:table>
      <table:named-expressions/>
      <table:database-ranges>
        <table:database-range table:name="__Anonymous_Sheet_DB__0" table:target-range-address="Term6.A3:Term6.AQ163" table:contains-header="false">
          <table:sort>
            <table:sort-by table:field-number="0" table:data-type="automatic"/>
            <table:sort-by table:field-number="1" table:data-type="automatic"/>
            <table:sort-by table:field-number="3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number:date-style style:name="N110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111">
      <number:month number:style="long" number:textual="true"/>
      <number:text> </number:text>
      <number:day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date>2012-04-22T19:47:14.82</dc:date>
    <meta:editing-duration>PT1H25M31S</meta:editing-duration>
    <meta:editing-cycles>16</meta:editing-cycles>
    <meta:document-statistic meta:table-count="2" meta:cell-count="70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chart:origin="0" chart:interval-major="0.1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67cm" svg:height="6.4cm" xlink:href=".." xlink:type="simple" chart:class="chart:bar" chart:style-name="ch1">
        <chart:title svg:x="2.972cm" svg:y="0.264cm" chart:style-name="ch2">
          <text:p>ÁMK - 6.a osztály - 2011. május</text:p>
        </chart:title>
        <chart:plot-area chart:style-name="ch3" table:cell-range-address="Term6.C3:Term6.C20 Term6.AO3:Term6.AO20" chart:data-source-has-labels="column" svg:x="0.701cm" svg:y="1.427cm" svg:width="11.364cm" svg:height="4.425cm">
          <chartooo:coordinate-region svg:x="1.693cm" svg:y="1.613cm" svg:width="10.372cm" svg:height="2.454cm"/>
          <chart:axis chart:dimension="x" chart:name="primary-x" chart:style-name="ch4" chartooo:axis-type="text">
            <chart:categories table:cell-range-address="Term6.C3:Term6.C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rm6.AO3:Term6.AO20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O</text:p>
              </table:table-cell>
            </table:table-row>
          </table:table-header-rows>
          <table:table-rows>
            <table:table-row>
              <table:table-cell office:value-type="string">
                <text:p>F769-K770</text:p>
                <draw:g>
                  <svg:desc>Term6.C3:Term6.C20</svg:desc>
                </draw:g>
              </table:table-cell>
              <table:table-cell office:value-type="float" office:value="0.710526315789474">
                <text:p>0.710526315789474</text:p>
                <draw:g>
                  <svg:desc>Term6.AO3:Term6.AO20</svg:desc>
                </draw:g>
              </table:table-cell>
            </table:table-row>
            <table:table-row>
              <table:table-cell office:value-type="string">
                <text:p>V166-W824</text:p>
              </table:table-cell>
              <table:table-cell office:value-type="float" office:value="0.68421052631579">
                <text:p>0.68421052631579</text:p>
              </table:table-cell>
            </table:table-row>
            <table:table-row>
              <table:table-cell office:value-type="string">
                <text:p>A324-R846</text:p>
              </table:table-cell>
              <table:table-cell office:value-type="float" office:value="0.657894736842105">
                <text:p>0.657894736842105</text:p>
              </table:table-cell>
            </table:table-row>
            <table:table-row>
              <table:table-cell office:value-type="string">
                <text:p>F357-A671</text:p>
              </table:table-cell>
              <table:table-cell office:value-type="float" office:value="0.631578947368421">
                <text:p>0.631578947368421</text:p>
              </table:table-cell>
            </table:table-row>
            <table:table-row>
              <table:table-cell office:value-type="string">
                <text:p>N646-S945</text:p>
              </table:table-cell>
              <table:table-cell office:value-type="float" office:value="0.631578947368421">
                <text:p>0.631578947368421</text:p>
              </table:table-cell>
            </table:table-row>
            <table:table-row>
              <table:table-cell office:value-type="string">
                <text:p>Q385-I798</text:p>
              </table:table-cell>
              <table:table-cell office:value-type="float" office:value="0.578947368421053">
                <text:p>0.578947368421053</text:p>
              </table:table-cell>
            </table:table-row>
            <table:table-row>
              <table:table-cell office:value-type="string">
                <text:p>A499-S077</text:p>
              </table:table-cell>
              <table:table-cell office:value-type="float" office:value="0.578947368421053">
                <text:p>0.578947368421053</text:p>
              </table:table-cell>
            </table:table-row>
            <table:table-row>
              <table:table-cell office:value-type="string">
                <text:p>M446-A118</text:p>
              </table:table-cell>
              <table:table-cell office:value-type="float" office:value="0.578947368421053">
                <text:p>0.578947368421053</text:p>
              </table:table-cell>
            </table:table-row>
            <table:table-row>
              <table:table-cell office:value-type="string">
                <text:p>W285-R583</text:p>
              </table:table-cell>
              <table:table-cell office:value-type="float" office:value="0.552631578947368">
                <text:p>0.552631578947368</text:p>
              </table:table-cell>
            </table:table-row>
            <table:table-row>
              <table:table-cell office:value-type="string">
                <text:p>I359-K466</text:p>
              </table:table-cell>
              <table:table-cell office:value-type="float" office:value="0.552631578947368">
                <text:p>0.552631578947368</text:p>
              </table:table-cell>
            </table:table-row>
            <table:table-row>
              <table:table-cell office:value-type="string">
                <text:p>P765-I474</text:p>
              </table:table-cell>
              <table:table-cell office:value-type="float" office:value="0.552631578947368">
                <text:p>0.552631578947368</text:p>
              </table:table-cell>
            </table:table-row>
            <table:table-row>
              <table:table-cell office:value-type="string">
                <text:p>Q871-Q702</text:p>
              </table:table-cell>
              <table:table-cell office:value-type="float" office:value="0.552631578947368">
                <text:p>0.552631578947368</text:p>
              </table:table-cell>
            </table:table-row>
            <table:table-row>
              <table:table-cell office:value-type="string">
                <text:p>N990-E512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I795-M7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D187-K66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G192-N8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U854-J707</text:p>
              </table:table-cell>
              <table:table-cell office:value-type="float" office:value="0.421052631578947">
                <text:p>0.421052631578947</text:p>
              </table:table-cell>
            </table:table-row>
            <table:table-row>
              <table:table-cell office:value-type="string">
                <text:p>Q410-N767</text:p>
              </table:table-cell>
              <table:table-cell office:value-type="float" office:value="0.31578947368421">
                <text:p>0.315789473684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