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89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Munkalap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Indulási állomás</text:p>
          </table:table-cell>
          <table:table-cell table:style-name="ce1" office:value-type="string">
            <text:p>Érkezési állomás</text:p>
          </table:table-cell>
          <table:table-cell table:style-name="ce1" office:value-type="string">
            <text:p>M1</text:p>
          </table:table-cell>
          <table:table-cell table:style-name="ce1" office:value-type="string">
            <text:p>M2</text:p>
          </table:table-cell>
          <table:table-cell table:style-name="ce1" office:value-type="string">
            <text:p>M3</text:p>
          </table:table-cell>
          <table:table-cell table:style-name="ce1"/>
          <table:table-cell table:style-name="ce1" office:value-type="string">
            <text:p>Átszállás</text:p>
          </table:table-cell>
          <table:table-cell table:style-name="ce1" table:number-columns-repeated="1017"/>
        </table:table-row>
        <table:table-row table:style-name="ro1">
          <table:table-cell table:style-name="ce2" office:value-type="string">
            <text:p>Déli pályaudvar</text:p>
          </table:table-cell>
          <table:table-cell table:style-name="ce2" office:value-type="string">
            <text:p>Mexikói út</text:p>
          </table:table-cell>
          <table:table-cell office:value-type="string">
            <text:p>Vörösmarty tér</text:p>
          </table:table-cell>
          <table:table-cell office:value-type="string">
            <text:p>Déli pályaudvar</text:p>
          </table:table-cell>
          <table:table-cell office:value-type="string">
            <text:p>Kőbánya-Kispest</text:p>
          </table:table-cell>
          <table:table-cell/>
          <table:table-cell office:value-type="string">
            <text:p>Deák Ferenc tér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eák Ferenc tér</text:p>
          </table:table-cell>
          <table:table-cell office:value-type="string">
            <text:p>Széll Kálmán tér</text:p>
          </table:table-cell>
          <table:table-cell office:value-type="string">
            <text:p>Határ ú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etróvonal:</text:p>
          </table:table-cell>
          <table:table-cell table:style-name="ce2" table:formula="of:=IF([.A2]=[.G2]; IF(COUNTIF([.C2:.C12];[.B2])=0; IF(COUNTIF([.D2:.D12];[.B2])=0; IF(COUNTIF([.E2:.E21];[.B2])=0; &quot;Nem találom az állomást&quot;; &quot;M3&quot;); &quot;M2&quot;); &quot;M1&quot;); IF(COUNTIF([.C2:.C12];[.A2])=0; IF(COUNTIF([.D2:.D12];[.A2])=0; IF(COUNTIF([.E2:.E21];[.A2])=0; &quot;Nem találom az állomást&quot;; &quot;M3&quot;); &quot;M2&quot;); &quot;M1&quot;))" office:value-type="string" office:string-value="M2">
            <text:p>M2</text:p>
          </table:table-cell>
          <table:table-cell office:value-type="string">
            <text:p>Bajcsy-Zsilinszky út</text:p>
          </table:table-cell>
          <table:table-cell office:value-type="string">
            <text:p>Batthyány tér</text:p>
          </table:table-cell>
          <table:table-cell office:value-type="string">
            <text:p>Pöttyös utc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rány:</text:p>
          </table:table-cell>
          <table:table-cell table:style-name="ce2" table:formula="of:=INDEX(IF([.B4]=&quot;M1&quot;; [.C2:.C12]; IF([.B4]=&quot;M2&quot;; [.D2:.D12]; [.E2:.E21])); IF(MATCH([.G2]; IF([.B4]=&quot;M1&quot;; [.C2:.C12]; IF([.B4]=&quot;M2&quot;; [.D2:.D12]; [.E2:.E21])); 0)-MATCH([.A2]; IF([.B4]=&quot;M1&quot;; [.C2:.C12]; IF([.B4]=&quot;M2&quot;; [.D2:.D12]; [.E2:.E21])); 0) &lt; 0; 1; IF([.B4]=&quot;M3&quot;; 20; 11)); 1)" office:value-type="string" office:string-value="Örs vezér tere">
            <text:p>Örs vezér tere</text:p>
          </table:table-cell>
          <table:table-cell office:value-type="string">
            <text:p>Opera</text:p>
          </table:table-cell>
          <table:table-cell office:value-type="string">
            <text:p>Kossuth tér</text:p>
          </table:table-cell>
          <table:table-cell office:value-type="string">
            <text:p>Ecseri ú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egállók száma:</text:p>
          </table:table-cell>
          <table:table-cell table:style-name="ce2" table:formula="of:=ABS(MATCH(IF([.B4]=IF(COUNTIF([.C2:.C12];[.B2])=0; IF(COUNTIF([.D2:.D12];[.B2])=0; IF(COUNTIF([.E2:.E21];[.B2])=0; &quot;Nem találom az állomást&quot;; &quot;M3&quot;); &quot;M2&quot;); &quot;M1&quot;); [.B2]; [.G2]); IF([.B4]=&quot;M1&quot;; [.C2:.C12]; IF([.B4]=&quot;M2&quot;; [.D2:.D12]; [.E2:.E21])); 0)-MATCH([.A2]; IF([.B4]=&quot;M1&quot;; [.C2:.C12]; IF([.B4]=&quot;M2&quot;; [.D2:.D12]; [.E2:.E21])); 0))" office:value-type="float" office:value="4">
            <text:p>4</text:p>
          </table:table-cell>
          <table:table-cell office:value-type="string">
            <text:p>Oktogon</text:p>
          </table:table-cell>
          <table:table-cell office:value-type="string">
            <text:p>Deák Ferenc tér</text:p>
          </table:table-cell>
          <table:table-cell office:value-type="string">
            <text:p>Néplige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Átszállás:</text:p>
          </table:table-cell>
          <table:table-cell table:style-name="ce2" table:formula="of:=IF([.B4]=IF(COUNTIF([.C2:.C12];[.B2])=0; IF(COUNTIF([.D2:.D12];[.B2])=0; IF(COUNTIF([.E2:.E21];[.B2])=0; &quot;Nem találom az állomást&quot;; &quot;M3&quot;); &quot;M2&quot;); &quot;M1&quot;); &quot;&quot;; IF(COUNTIF([.C2:.C12];[.B2])=0; IF(COUNTIF([.D2:.D12];[.B2])=0; IF(COUNTIF([.E2:.E21];[.B2])=0; &quot;Nem találom az állomást&quot;; &quot;M3&quot;); &quot;M2&quot;); &quot;M1&quot;))" office:value-type="string" office:string-value="M1">
            <text:p>M1</text:p>
          </table:table-cell>
          <table:table-cell office:value-type="string">
            <text:p>Vörösmarty utca</text:p>
          </table:table-cell>
          <table:table-cell office:value-type="string">
            <text:p>Astoria</text:p>
          </table:table-cell>
          <table:table-cell office:value-type="string">
            <text:p>Nagyvárad tér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rány:</text:p>
          </table:table-cell>
          <table:table-cell table:style-name="ce2" table:formula="of:=IF([.B7]=&quot;&quot;; &quot;&quot;; INDEX(IF([.B7]=&quot;M1&quot;; [.C2:.C12]; IF([.B7]=&quot;M2&quot;; [.D2:.D12]; [.E2:.E21])); IF(MATCH([.B2]; IF([.B7]=&quot;M1&quot;; [.C2:.C12]; IF([.B7]=&quot;M2&quot;; [.D2:.D12]; [.E2:.E21])); 0)-MATCH([.G2]; IF([.B7]=&quot;M1&quot;; [.C2:.C12]; IF([.B7]=&quot;M2&quot;; [.D2:.D12]; [.E2:.E21])); 0)&lt;0; 1; IF([.B7]=&quot;M3&quot;; 20; 11)); 1))" office:value-type="string" office:string-value="Mexikói út">
            <text:p>Mexikói út</text:p>
          </table:table-cell>
          <table:table-cell office:value-type="string">
            <text:p>Kodály körönd</text:p>
          </table:table-cell>
          <table:table-cell office:value-type="string">
            <text:p>Blaha Lujza tér</text:p>
          </table:table-cell>
          <table:table-cell office:value-type="string">
            <text:p>Klinikák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egállók száma:</text:p>
          </table:table-cell>
          <table:table-cell table:style-name="ce2" table:formula="of:=IF([.B7]=&quot;&quot;; &quot;&quot;; ABS(MATCH([.B2]; IF([.B7]=&quot;M1&quot;; [.C2:.C12]; IF([.B7]=&quot;M2&quot;; [.D2:.D12]; [.E2:.E21])); 0)-MATCH([.G2]; IF([.B7]=&quot;M1&quot;; [.C2:.C12]; IF([.B7]=&quot;M2&quot;; [.D2:.D12]; [.E2:.E21])); 0)))" office:value-type="float" office:value="9">
            <text:p>9</text:p>
          </table:table-cell>
          <table:table-cell office:value-type="string">
            <text:p>Bajza utca</text:p>
          </table:table-cell>
          <table:table-cell office:value-type="string">
            <text:p>Keleti pályaudvar</text:p>
          </table:table-cell>
          <table:table-cell office:value-type="string">
            <text:p>Corvin-negyed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ősök tere</text:p>
          </table:table-cell>
          <table:table-cell office:value-type="string">
            <text:p>Puskás Ferenc Stadion</text:p>
          </table:table-cell>
          <table:table-cell office:value-type="string">
            <text:p>Kálvin té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Széchenyi fürdő</text:p>
          </table:table-cell>
          <table:table-cell office:value-type="string">
            <text:p>Pillangó utca</text:p>
          </table:table-cell>
          <table:table-cell office:value-type="string">
            <text:p>Ferenciek ter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Mexikói út</text:p>
          </table:table-cell>
          <table:table-cell office:value-type="string">
            <text:p>Örs vezér tere</text:p>
          </table:table-cell>
          <table:table-cell office:value-type="string">
            <text:p>Deák Ferenc tér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Arany János utc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Nyugati pályaudvar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Lehel tér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Dózsa György ú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Árpád híd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Forgách utc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Gyöngyösi utc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Újpest-Városkapu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Újpest-központ</text:p>
          </table:table-cell>
          <table:table-cell table:number-columns-repeated="1019"/>
        </table:table-row>
      </table:table>
      <table:table table:name="Munkalap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2013.10.06</text:date>, <text:time>14:57:5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12:21:15.95</meta:creation-date>
    <dc:date>2013-10-06T14:57:55.19</dc:date>
    <meta:editing-duration>PT2H26M43S</meta:editing-duration>
    <meta:editing-cycles>11</meta:editing-cycles>
    <meta:generator>OpenOffice.org/3.4.1$Win32 OpenOffice.org_project/341m1$Build-9593</meta:generator>
    <meta:document-statistic meta:table-count="3" meta:cell-count="63" meta:object-count="0"/>
  </office:meta>
</office:document-meta>
</file>