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12.155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3.701cm"/>
    </style:style>
    <style:style style:name="co17" style:family="table-column">
      <style:table-column-properties fo:break-before="auto" style:column-width="2.267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weight-asian="normal" fo:hyphenate="fals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weight-asian="normal" fo:hyphenate="fals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808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weight-asian="normal" fo:hyphenate="false"/>
    </style:style>
    <style:style style:name="ce5" style:family="table-cell" style:parent-style-name="Default">
      <style:table-cell-properties style:text-align-source="value-type" style:repeat-content="false" fo:border="0.06pt solid #000000"/>
    </style:style>
    <style:style style:name="ce6" style:family="table-cell" style:parent-style-name="Default" style:data-style-name="N110"/>
    <style:style style:name="gr1" style:family="graphic">
      <style:graphic-properties draw:ole-draw-aspect="1"/>
    </style:style>
  </office:automatic-styles>
  <office:body>
    <office:spreadsheet>
      <table:table table:name="Munkalap1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3"/>
        <table:table-column table:style-name="co4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1006" table:default-cell-style-name="Default"/>
        <table:table-row table:style-name="ro4">
          <table:table-cell table:style-name="ce1" office:value-type="string">
            <text:p>Üzlet</text:p>
            <text:p>Sorszáma</text:p>
          </table:table-cell>
          <table:table-cell table:style-name="ce1" office:value-type="string">
            <text:p>Üzlet neve</text:p>
          </table:table-cell>
          <table:table-cell table:style-name="ce1" office:value-type="string">
            <text:p>X (m)</text:p>
          </table:table-cell>
          <table:table-cell table:style-name="ce1" office:value-type="string">
            <text:p>y (m)</text:p>
          </table:table-cell>
          <table:table-cell table:style-name="ce1"/>
          <table:table-cell table:style-name="ce2" office:value-type="string">
            <text:p>Napi</text:p>
            <text:p>Sorrend</text:p>
          </table:table-cell>
          <table:table-cell table:style-name="ce4" office:value-type="string">
            <text:p>Nevek</text:p>
          </table:table-cell>
          <table:table-cell table:style-name="ce4" office:value-type="string">
            <text:p>Táv (m)</text:p>
          </table:table-cell>
          <table:table-cell table:style-name="ce1"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elephely</text:p>
          </table:table-cell>
          <table:table-cell office:value-type="float" office:value="-6890">
            <text:p>-6890</text:p>
          </table:table-cell>
          <table:table-cell office:value-type="float" office:value="-4890">
            <text:p>-4890</text:p>
          </table:table-cell>
          <table:table-cell/>
          <table:table-cell office:value-type="float" office:value="1">
            <text:p>1</text:p>
          </table:table-cell>
          <table:table-cell table:formula="of:=IF(NOT(ISBLANK([.$F2]));VLOOKUP([.$F2];[.$A$2:.$B$34];2;1);&quot;&quot;)" office:value-type="string" office:string-value="Telephely">
            <text:p>Telephely</text:p>
          </table:table-cell>
          <table:table-cell table:formula="of:=IF(NOT(ISBLANK([.$F3]));ABS(VLOOKUP([.$F2];[.$A$2:.$D$34];3;1)-VLOOKUP([.$F3];[.$A$2:.$D$34];3;1))+ABS(VLOOKUP([.$F2];[.$A$2:.$D$34];4;1)-VLOOKUP([.$F3];[.$A$2:.$D$34];4;1));&quot;&quot;)" office:value-type="float" office:value="2502">
            <text:p>2502</text:p>
          </table:table-cell>
          <table:table-cell/>
          <table:table-cell office:value-type="string">
            <text:p>Napi úthossz:</text:p>
          </table:table-cell>
          <table:table-cell table:style-name="ce6" table:formula="of:=ROUNDUP(SUM([.H2:.H31])/1000 )" office:value-type="float" office:value="248">
            <text:p>248 km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El-Hordó</text:p>
          </table:table-cell>
          <table:table-cell office:value-type="float" office:value="10612">
            <text:p>10612</text:p>
          </table:table-cell>
          <table:table-cell office:value-type="float" office:value="9767">
            <text:p>9767</text:p>
          </table:table-cell>
          <table:table-cell/>
          <table:table-cell office:value-type="float" office:value="29">
            <text:p>29</text:p>
          </table:table-cell>
          <table:table-cell table:formula="of:=IF(NOT(ISBLANK([.$F3]));VLOOKUP([.$F3];[.$A$2:.$B$34];2;1);&quot;&quot;)" office:value-type="string" office:string-value="Dologidő">
            <text:p>Dologidő</text:p>
          </table:table-cell>
          <table:table-cell table:formula="of:=IF(NOT(ISBLANK([.$F4]));ABS(VLOOKUP([.$F3];[.$A$2:.$D$34];3;1)-VLOOKUP([.$F4];[.$A$2:.$D$34];3;1))+ABS(VLOOKUP([.$F3];[.$A$2:.$D$34];4;1)-VLOOKUP([.$F4];[.$A$2:.$D$34];4;1));&quot;&quot;)" office:value-type="float" office:value="9645">
            <text:p>9645</text:p>
          </table:table-cell>
          <table:table-cell/>
          <table:table-cell office:value-type="string">
            <text:p>Legnagyobb táv:</text:p>
          </table:table-cell>
          <table:table-cell table:style-name="ce6" table:formula="of:=ROUNDUP(MAX([.H2:.H31])/1000)" office:value-type="float" office:value="28">
            <text:p>28 km</text:p>
          </table:table-cell>
          <table:table-cell table:number-columns-repeated="2"/>
          <table:table-cell office:value-type="string">
            <text:p>hanyadik pont</text:p>
          </table:table-cell>
          <table:table-cell office:value-type="string">
            <text:p>x koodianta</text:p>
          </table:table-cell>
          <table:table-cell office:value-type="string">
            <text:p>y koodniata</text:p>
          </table:table-cell>
          <table:table-cell/>
          <table:table-cell office:value-type="string">
            <text:p>Telephely koodinatai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0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Foxi</text:p>
          </table:table-cell>
          <table:table-cell office:value-type="float" office:value="1766">
            <text:p>1766</text:p>
          </table:table-cell>
          <table:table-cell office:value-type="float" office:value="-8893">
            <text:p>-8893</text:p>
          </table:table-cell>
          <table:table-cell/>
          <table:table-cell office:value-type="float" office:value="10">
            <text:p>10</text:p>
          </table:table-cell>
          <table:table-cell table:formula="of:=IF(NOT(ISBLANK([.$F4]));VLOOKUP([.$F4];[.$A$2:.$B$34];2;1);&quot;&quot;)" office:value-type="string" office:string-value="TopRongy">
            <text:p>TopRongy</text:p>
          </table:table-cell>
          <table:table-cell table:formula="of:=IF(NOT(ISBLANK([.$F5]));ABS(VLOOKUP([.$F4];[.$A$2:.$D$34];3;1)-VLOOKUP([.$F5];[.$A$2:.$D$34];3;1))+ABS(VLOOKUP([.$F4];[.$A$2:.$D$34];4;1)-VLOOKUP([.$F5];[.$A$2:.$D$34];4;1));&quot;&quot;)" office:value-type="float" office:value="2458">
            <text:p>2458</text:p>
          </table:table-cell>
          <table:table-cell/>
          <table:table-cell office:value-type="string">
            <text:p>Üzletek között:</text:p>
          </table:table-cell>
          <table:table-cell table:formula="of:=INDEX([.$G$2:.$G$31];MATCH(MAX([.$H$2:.$H$31] );[.$H$2:.$H$31];0);1)" office:value-type="string" office:string-value="Batiszt">
            <text:p>Batiszt</text:p>
          </table:table-cell>
          <table:table-cell table:formula="of:=INDEX([.$G$2:.$G$31];MATCH(MAX([.$H$2:.$H$31] );[.$H$2:.$H$31];0)+1;1)" office:value-type="string" office:string-value="Netmester">
            <text:p>Netmester</text:p>
          </table:table-cell>
          <table:table-cell/>
          <table:table-cell office:value-type="float" office:value="1">
            <text:p>1</text:p>
          </table:table-cell>
          <table:table-cell table:formula="of:=IF(NOT(ISBLANK(INDEX([.$F$2:.$F$31];([.$N4]-MOD([.$N4];2))/2+1)));INDEX([.$C$2:.$D$34];INDEX([.$F$2:.$F$31];([.$N4]-MOD([.$N4];2))/2+1);1);&quot;&quot;)" office:value-type="float" office:value="-6890">
            <text:p>-6890</text:p>
          </table:table-cell>
          <table:table-cell table:formula="of:=IF(NOT(ISBLANK(INDEX([.$F$2:.$F$31];([.$N4]-MOD([.$N4];2))/2+1)));INDEX([.$C$2:.$D$34];INDEX([.$F$2:.$F$31];([.$N4]-MOD([.$N4]-1;2)-1)/2+1);2);&quot;&quot;)" office:value-type="float" office:value="-4890">
            <text:p>-4890</text:p>
          </table:table-cell>
          <table:table-cell table:number-columns-repeated="2"/>
          <table:table-cell table:formula="of:=INDEX([.C2:.C34];MATCH(&quot;Telephely&quot;;[.$B$2:.$B$34];-1))" office:value-type="float" office:value="-6890">
            <text:p>-6890</text:p>
          </table:table-cell>
          <table:table-cell table:formula="of:=INDEX([.D2:.D34];MATCH(&quot;Telephely&quot;;[.$B$2:.$B$34];-1))" office:value-type="float" office:value="-4890">
            <text:p>-4890</text:p>
          </table:table-cell>
          <table:table-cell table:number-columns-repeated="100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ézkatlan</text:p>
          </table:table-cell>
          <table:table-cell office:value-type="float" office:value="7791">
            <text:p>7791</text:p>
          </table:table-cell>
          <table:table-cell office:value-type="float" office:value="-620">
            <text:p>-620</text:p>
          </table:table-cell>
          <table:table-cell/>
          <table:table-cell office:value-type="float" office:value="19">
            <text:p>19</text:p>
          </table:table-cell>
          <table:table-cell table:formula="of:=IF(NOT(ISBLANK([.$F5]));VLOOKUP([.$F5];[.$A$2:.$B$34];2;1);&quot;&quot;)" office:value-type="string" office:string-value="Telebendő">
            <text:p>Telebendő</text:p>
          </table:table-cell>
          <table:table-cell table:formula="of:=IF(NOT(ISBLANK([.$F6]));ABS(VLOOKUP([.$F5];[.$A$2:.$D$34];3;1)-VLOOKUP([.$F6];[.$A$2:.$D$34];3;1))+ABS(VLOOKUP([.$F5];[.$A$2:.$D$34];4;1)-VLOOKUP([.$F6];[.$A$2:.$D$34];4;1));&quot;&quot;)" office:value-type="float" office:value="1179">
            <text:p>1179</text:p>
          </table:table-cell>
          <table:table-cell/>
          <table:table-cell office:value-type="string">
            <text:p>Hanyadik:</text:p>
          </table:table-cell>
          <table:table-cell table:formula="of:=MATCH(MAX([.$H$2:.$H$31] );[.H2:.H31];0)" office:value-type="float" office:value="10">
            <text:p>1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NOT(ISBLANK(INDEX([.$F$2:.$F$31];([.$N5]-MOD([.$N5];2))/2+1)));INDEX([.$C$2:.$D$34];INDEX([.$F$2:.$F$31];([.$N5]-MOD([.$N5];2))/2+1);1);&quot;&quot;)" office:value-type="float" office:value="-6438">
            <text:p>-6438</text:p>
          </table:table-cell>
          <table:table-cell table:formula="of:=IF(NOT(ISBLANK(INDEX([.$F$2:.$F$31];([.$N5]-MOD([.$N5];2))/2+1)));INDEX([.$C$2:.$D$34];INDEX([.$F$2:.$F$31];([.$N5]-MOD([.$N5]-1;2)-1)/2+1);2);&quot;&quot;)" office:value-type="float" office:value="-4890">
            <text:p>-4890</text:p>
          </table:table-cell>
          <table:table-cell table:number-columns-repeated="1008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ma-tőr</text:p>
          </table:table-cell>
          <table:table-cell office:value-type="float" office:value="-120">
            <text:p>-120</text:p>
          </table:table-cell>
          <table:table-cell office:value-type="float" office:value="-7376">
            <text:p>-7376</text:p>
          </table:table-cell>
          <table:table-cell/>
          <table:table-cell office:value-type="float" office:value="22">
            <text:p>22</text:p>
          </table:table-cell>
          <table:table-cell table:formula="of:=IF(NOT(ISBLANK([.$F6]));VLOOKUP([.$F6];[.$A$2:.$B$34];2;1);&quot;&quot;)" office:value-type="string" office:string-value="Gyöngy-Ház">
            <text:p>Gyöngy-Ház</text:p>
          </table:table-cell>
          <table:table-cell table:formula="of:=IF(NOT(ISBLANK([.$F7]));ABS(VLOOKUP([.$F6];[.$A$2:.$D$34];3;1)-VLOOKUP([.$F7];[.$A$2:.$D$34];3;1))+ABS(VLOOKUP([.$F6];[.$A$2:.$D$34];4;1)-VLOOKUP([.$F7];[.$A$2:.$D$34];4;1));&quot;&quot;)" office:value-type="float" office:value="7872">
            <text:p>7872</text:p>
          </table:table-cell>
          <table:table-cell table:number-columns-repeated="5"/>
          <table:table-cell office:value-type="float" office:value="3">
            <text:p>3</text:p>
          </table:table-cell>
          <table:table-cell table:formula="of:=IF(NOT(ISBLANK(INDEX([.$F$2:.$F$31];([.$N6]-MOD([.$N6];2))/2+1)));INDEX([.$C$2:.$D$34];INDEX([.$F$2:.$F$31];([.$N6]-MOD([.$N6];2))/2+1);1);&quot;&quot;)" office:value-type="float" office:value="-6438">
            <text:p>-6438</text:p>
          </table:table-cell>
          <table:table-cell table:formula="of:=IF(NOT(ISBLANK(INDEX([.$F$2:.$F$31];([.$N6]-MOD([.$N6];2))/2+1)));INDEX([.$C$2:.$D$34];INDEX([.$F$2:.$F$31];([.$N6]-MOD([.$N6]-1;2)-1)/2+1);2);&quot;&quot;)" office:value-type="float" office:value="-6940">
            <text:p>-6940</text:p>
          </table:table-cell>
          <table:table-cell table:number-columns-repeated="100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Batiszt</text:p>
          </table:table-cell>
          <table:table-cell office:value-type="float" office:value="-1827">
            <text:p>-1827</text:p>
          </table:table-cell>
          <table:table-cell office:value-type="float" office:value="-5652">
            <text:p>-5652</text:p>
          </table:table-cell>
          <table:table-cell/>
          <table:table-cell office:value-type="float" office:value="24">
            <text:p>24</text:p>
          </table:table-cell>
          <table:table-cell table:formula="of:=IF(NOT(ISBLANK([.$F7]));VLOOKUP([.$F7];[.$A$2:.$B$34];2;1);&quot;&quot;)" office:value-type="string" office:string-value="Karavándor">
            <text:p>Karavándor</text:p>
          </table:table-cell>
          <table:table-cell table:formula="of:=IF(NOT(ISBLANK([.$F8]));ABS(VLOOKUP([.$F7];[.$A$2:.$D$34];3;1)-VLOOKUP([.$F8];[.$A$2:.$D$34];3;1))+ABS(VLOOKUP([.$F7];[.$A$2:.$D$34];4;1)-VLOOKUP([.$F8];[.$A$2:.$D$34];4;1));&quot;&quot;)" office:value-type="float" office:value="1800">
            <text:p>1800</text:p>
          </table:table-cell>
          <table:table-cell table:number-columns-repeated="5"/>
          <table:table-cell office:value-type="float" office:value="4">
            <text:p>4</text:p>
          </table:table-cell>
          <table:table-cell table:formula="of:=IF(NOT(ISBLANK(INDEX([.$F$2:.$F$31];([.$N7]-MOD([.$N7];2))/2+1)));INDEX([.$C$2:.$D$34];INDEX([.$F$2:.$F$31];([.$N7]-MOD([.$N7];2))/2+1);1);&quot;&quot;)" office:value-type="float" office:value="-7349">
            <text:p>-7349</text:p>
          </table:table-cell>
          <table:table-cell table:formula="of:=IF(NOT(ISBLANK(INDEX([.$F$2:.$F$31];([.$N7]-MOD([.$N7];2))/2+1)));INDEX([.$C$2:.$D$34];INDEX([.$F$2:.$F$31];([.$N7]-MOD([.$N7]-1;2)-1)/2+1);2);&quot;&quot;)" office:value-type="float" office:value="-6940">
            <text:p>-6940</text:p>
          </table:table-cell>
          <table:table-cell table:number-columns-repeated="1008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ábel</text:p>
          </table:table-cell>
          <table:table-cell office:value-type="float" office:value="7568">
            <text:p>7568</text:p>
          </table:table-cell>
          <table:table-cell office:value-type="float" office:value="-4715">
            <text:p>-4715</text:p>
          </table:table-cell>
          <table:table-cell/>
          <table:table-cell office:value-type="float" office:value="1">
            <text:p>1</text:p>
          </table:table-cell>
          <table:table-cell table:formula="of:=IF(NOT(ISBLANK([.$F8]));VLOOKUP([.$F8];[.$A$2:.$B$34];2;1);&quot;&quot;)" office:value-type="string" office:string-value="Telephely">
            <text:p>Telephely</text:p>
          </table:table-cell>
          <table:table-cell table:formula="of:=IF(NOT(ISBLANK([.$F9]));ABS(VLOOKUP([.$F8];[.$A$2:.$D$34];3;1)-VLOOKUP([.$F9];[.$A$2:.$D$34];3;1))+ABS(VLOOKUP([.$F8];[.$A$2:.$D$34];4;1)-VLOOKUP([.$F9];[.$A$2:.$D$34];4;1));&quot;&quot;)" office:value-type="float" office:value="23709">
            <text:p>23709</text:p>
          </table:table-cell>
          <table:table-cell table:number-columns-repeated="5"/>
          <table:table-cell office:value-type="float" office:value="5">
            <text:p>5</text:p>
          </table:table-cell>
          <table:table-cell table:formula="of:=IF(NOT(ISBLANK(INDEX([.$F$2:.$F$31];([.$N8]-MOD([.$N8];2))/2+1)));INDEX([.$C$2:.$D$34];INDEX([.$F$2:.$F$31];([.$N8]-MOD([.$N8];2))/2+1);1);&quot;&quot;)" office:value-type="float" office:value="-7349">
            <text:p>-7349</text:p>
          </table:table-cell>
          <table:table-cell table:formula="of:=IF(NOT(ISBLANK(INDEX([.$F$2:.$F$31];([.$N8]-MOD([.$N8];2))/2+1)));INDEX([.$C$2:.$D$34];INDEX([.$F$2:.$F$31];([.$N8]-MOD([.$N8]-1;2)-1)/2+1);2);&quot;&quot;)" office:value-type="float" office:value="1794">
            <text:p>1794</text:p>
          </table:table-cell>
          <table:table-cell table:number-columns-repeated="1008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sigavér</text:p>
          </table:table-cell>
          <table:table-cell office:value-type="float" office:value="10221">
            <text:p>10221</text:p>
          </table:table-cell>
          <table:table-cell office:value-type="float" office:value="5907">
            <text:p>5907</text:p>
          </table:table-cell>
          <table:table-cell/>
          <table:table-cell office:value-type="float" office:value="13">
            <text:p>13</text:p>
          </table:table-cell>
          <table:table-cell table:formula="of:=IF(NOT(ISBLANK([.$F9]));VLOOKUP([.$F9];[.$A$2:.$B$34];2;1);&quot;&quot;)" office:value-type="string" office:string-value="IdeSüss">
            <text:p>IdeSüss</text:p>
          </table:table-cell>
          <table:table-cell table:formula="of:=IF(NOT(ISBLANK([.$F10]));ABS(VLOOKUP([.$F9];[.$A$2:.$D$34];3;1)-VLOOKUP([.$F10];[.$A$2:.$D$34];3;1))+ABS(VLOOKUP([.$F9];[.$A$2:.$D$34];4;1)-VLOOKUP([.$F10];[.$A$2:.$D$34];4;1));&quot;&quot;)" office:value-type="float" office:value="9756">
            <text:p>9756</text:p>
          </table:table-cell>
          <table:table-cell table:number-columns-repeated="5"/>
          <table:table-cell office:value-type="float" office:value="6">
            <text:p>6</text:p>
          </table:table-cell>
          <table:table-cell table:formula="of:=IF(NOT(ISBLANK(INDEX([.$F$2:.$F$31];([.$N9]-MOD([.$N9];2))/2+1)));INDEX([.$C$2:.$D$34];INDEX([.$F$2:.$F$31];([.$N9]-MOD([.$N9];2))/2+1);1);&quot;&quot;)" office:value-type="float" office:value="-5001">
            <text:p>-5001</text:p>
          </table:table-cell>
          <table:table-cell table:formula="of:=IF(NOT(ISBLANK(INDEX([.$F$2:.$F$31];([.$N9]-MOD([.$N9];2))/2+1)));INDEX([.$C$2:.$D$34];INDEX([.$F$2:.$F$31];([.$N9]-MOD([.$N9]-1;2)-1)/2+1);2);&quot;&quot;)" office:value-type="float" office:value="1794">
            <text:p>1794</text:p>
          </table:table-cell>
          <table:table-cell table:number-columns-repeated="1008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Hajtás</text:p>
          </table:table-cell>
          <table:table-cell office:value-type="float" office:value="5347">
            <text:p>5347</text:p>
          </table:table-cell>
          <table:table-cell office:value-type="float" office:value="3725">
            <text:p>3725</text:p>
          </table:table-cell>
          <table:table-cell/>
          <table:table-cell office:value-type="float" office:value="27">
            <text:p>27</text:p>
          </table:table-cell>
          <table:table-cell table:formula="of:=IF(NOT(ISBLANK([.$F10]));VLOOKUP([.$F10];[.$A$2:.$B$34];2;1);&quot;&quot;)" office:value-type="string" office:string-value="Zár-Ba-Zár">
            <text:p>Zár-Ba-Zár</text:p>
          </table:table-cell>
          <table:table-cell table:formula="of:=IF(NOT(ISBLANK([.$F11]));ABS(VLOOKUP([.$F10];[.$A$2:.$D$34];3;1)-VLOOKUP([.$F11];[.$A$2:.$D$34];3;1))+ABS(VLOOKUP([.$F10];[.$A$2:.$D$34];4;1)-VLOOKUP([.$F11];[.$A$2:.$D$34];4;1));&quot;&quot;)" office:value-type="float" office:value="9652">
            <text:p>9652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f:=IF(NOT(ISBLANK(INDEX([.$F$2:.$F$31];([.$N10]-MOD([.$N10];2))/2+1)));INDEX([.$C$2:.$D$34];INDEX([.$F$2:.$F$31];([.$N10]-MOD([.$N10];2))/2+1);1);&quot;&quot;)" office:value-type="float" office:value="-5001">
            <text:p>-5001</text:p>
          </table:table-cell>
          <table:table-cell table:formula="of:=IF(NOT(ISBLANK(INDEX([.$F$2:.$F$31];([.$N10]-MOD([.$N10];2))/2+1)));INDEX([.$C$2:.$D$34];INDEX([.$F$2:.$F$31];([.$N10]-MOD([.$N10]-1;2)-1)/2+1);2);&quot;&quot;)" office:value-type="float" office:value="1904">
            <text:p>1904</text:p>
          </table:table-cell>
          <table:table-cell table:number-columns-repeated="1008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TopRongy</text:p>
          </table:table-cell>
          <table:table-cell office:value-type="float" office:value="-7349">
            <text:p>-7349</text:p>
          </table:table-cell>
          <table:table-cell office:value-type="float" office:value="1794">
            <text:p>1794</text:p>
          </table:table-cell>
          <table:table-cell/>
          <table:table-cell office:value-type="float" office:value="6">
            <text:p>6</text:p>
          </table:table-cell>
          <table:table-cell table:formula="of:=IF(NOT(ISBLANK([.$F11]));VLOOKUP([.$F11];[.$A$2:.$B$34];2;1);&quot;&quot;)" office:value-type="string" office:string-value="Batiszt">
            <text:p>Batiszt</text:p>
          </table:table-cell>
          <table:table-cell table:formula="of:=IF(NOT(ISBLANK([.$F12]));ABS(VLOOKUP([.$F11];[.$A$2:.$D$34];3;1)-VLOOKUP([.$F12];[.$A$2:.$D$34];3;1))+ABS(VLOOKUP([.$F11];[.$A$2:.$D$34];4;1)-VLOOKUP([.$F12];[.$A$2:.$D$34];4;1));&quot;&quot;)" office:value-type="float" office:value="27889">
            <text:p>27889</text:p>
          </table:table-cell>
          <table:table-cell table:number-columns-repeated="5"/>
          <table:table-cell office:value-type="float" office:value="8">
            <text:p>8</text:p>
          </table:table-cell>
          <table:table-cell table:formula="of:=IF(NOT(ISBLANK(INDEX([.$F$2:.$F$31];([.$N11]-MOD([.$N11];2))/2+1)));INDEX([.$C$2:.$D$34];INDEX([.$F$2:.$F$31];([.$N11]-MOD([.$N11];2))/2+1);1);&quot;&quot;)" office:value-type="float" office:value="-5560">
            <text:p>-5560</text:p>
          </table:table-cell>
          <table:table-cell table:formula="of:=IF(NOT(ISBLANK(INDEX([.$F$2:.$F$31];([.$N11]-MOD([.$N11];2))/2+1)));INDEX([.$C$2:.$D$34];INDEX([.$F$2:.$F$31];([.$N11]-MOD([.$N11]-1;2)-1)/2+1);2);&quot;&quot;)" office:value-type="float" office:value="1904">
            <text:p>1904</text:p>
          </table:table-cell>
          <table:table-cell table:number-columns-repeated="1008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Tör-Pék</text:p>
          </table:table-cell>
          <table:table-cell office:value-type="float" office:value="8489">
            <text:p>8489</text:p>
          </table:table-cell>
          <table:table-cell office:value-type="float" office:value="7261">
            <text:p>7261</text:p>
          </table:table-cell>
          <table:table-cell/>
          <table:table-cell office:value-type="float" office:value="26">
            <text:p>26</text:p>
          </table:table-cell>
          <table:table-cell table:formula="of:=IF(NOT(ISBLANK([.$F12]));VLOOKUP([.$F12];[.$A$2:.$B$34];2;1);&quot;&quot;)" office:value-type="string" office:string-value="Netmester">
            <text:p>Netmester</text:p>
          </table:table-cell>
          <table:table-cell table:formula="of:=IF(NOT(ISBLANK([.$F13]));ABS(VLOOKUP([.$F12];[.$A$2:.$D$34];3;1)-VLOOKUP([.$F13];[.$A$2:.$D$34];3;1))+ABS(VLOOKUP([.$F12];[.$A$2:.$D$34];4;1)-VLOOKUP([.$F13];[.$A$2:.$D$34];4;1));&quot;&quot;)" office:value-type="float" office:value="16475">
            <text:p>16475</text:p>
          </table:table-cell>
          <table:table-cell table:number-columns-repeated="5"/>
          <table:table-cell office:value-type="float" office:value="9">
            <text:p>9</text:p>
          </table:table-cell>
          <table:table-cell table:formula="of:=IF(NOT(ISBLANK(INDEX([.$F$2:.$F$31];([.$N12]-MOD([.$N12];2))/2+1)));INDEX([.$C$2:.$D$34];INDEX([.$F$2:.$F$31];([.$N12]-MOD([.$N12];2))/2+1);1);&quot;&quot;)" office:value-type="float" office:value="-5560">
            <text:p>-5560</text:p>
          </table:table-cell>
          <table:table-cell table:formula="of:=IF(NOT(ISBLANK(INDEX([.$F$2:.$F$31];([.$N12]-MOD([.$N12];2))/2+1)));INDEX([.$C$2:.$D$34];INDEX([.$F$2:.$F$31];([.$N12]-MOD([.$N12]-1;2)-1)/2+1);2);&quot;&quot;)" office:value-type="float" office:value="2524">
            <text:p>2524</text:p>
          </table:table-cell>
          <table:table-cell table:number-columns-repeated="1008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Vasi</text:p>
          </table:table-cell>
          <table:table-cell office:value-type="float" office:value="-7856">
            <text:p>-7856</text:p>
          </table:table-cell>
          <table:table-cell office:value-type="float" office:value="5015">
            <text:p>5015</text:p>
          </table:table-cell>
          <table:table-cell/>
          <table:table-cell office:value-type="float" office:value="30">
            <text:p>30</text:p>
          </table:table-cell>
          <table:table-cell table:formula="of:=IF(NOT(ISBLANK([.$F13]));VLOOKUP([.$F13];[.$A$2:.$B$34];2;1);&quot;&quot;)" office:value-type="string" office:string-value="Kulcsember">
            <text:p>Kulcsember</text:p>
          </table:table-cell>
          <table:table-cell table:formula="of:=IF(NOT(ISBLANK([.$F14]));ABS(VLOOKUP([.$F13];[.$A$2:.$D$34];3;1)-VLOOKUP([.$F14];[.$A$2:.$D$34];3;1))+ABS(VLOOKUP([.$F13];[.$A$2:.$D$34];4;1)-VLOOKUP([.$F14];[.$A$2:.$D$34];4;1));&quot;&quot;)" office:value-type="float" office:value="20516">
            <text:p>20516</text:p>
          </table:table-cell>
          <table:table-cell table:number-columns-repeated="5"/>
          <table:table-cell office:value-type="float" office:value="10">
            <text:p>10</text:p>
          </table:table-cell>
          <table:table-cell table:formula="of:=IF(NOT(ISBLANK(INDEX([.$F$2:.$F$31];([.$N13]-MOD([.$N13];2))/2+1)));INDEX([.$C$2:.$D$34];INDEX([.$F$2:.$F$31];([.$N13]-MOD([.$N13];2))/2+1);1);&quot;&quot;)" office:value-type="float" office:value="-5096">
            <text:p>-5096</text:p>
          </table:table-cell>
          <table:table-cell table:formula="of:=IF(NOT(ISBLANK(INDEX([.$F$2:.$F$31];([.$N13]-MOD([.$N13];2))/2+1)));INDEX([.$C$2:.$D$34];INDEX([.$F$2:.$F$31];([.$N13]-MOD([.$N13]-1;2)-1)/2+1);2);&quot;&quot;)" office:value-type="float" office:value="2524">
            <text:p>2524</text:p>
          </table:table-cell>
          <table:table-cell table:number-columns-repeated="1008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deSüss</text:p>
          </table:table-cell>
          <table:table-cell office:value-type="float" office:value="9949">
            <text:p>9949</text:p>
          </table:table-cell>
          <table:table-cell office:value-type="float" office:value="1980">
            <text:p>1980</text:p>
          </table:table-cell>
          <table:table-cell/>
          <table:table-cell office:value-type="float" office:value="16">
            <text:p>16</text:p>
          </table:table-cell>
          <table:table-cell table:formula="of:=IF(NOT(ISBLANK([.$F14]));VLOOKUP([.$F14];[.$A$2:.$B$34];2;1);&quot;&quot;)" office:value-type="string" office:string-value="KopaszTom">
            <text:p>KopaszTom</text:p>
          </table:table-cell>
          <table:table-cell table:formula="of:=IF(NOT(ISBLANK([.$F15]));ABS(VLOOKUP([.$F14];[.$A$2:.$D$34];3;1)-VLOOKUP([.$F15];[.$A$2:.$D$34];3;1))+ABS(VLOOKUP([.$F14];[.$A$2:.$D$34];4;1)-VLOOKUP([.$F15];[.$A$2:.$D$34];4;1));&quot;&quot;)" office:value-type="float" office:value="4836">
            <text:p>4836</text:p>
          </table:table-cell>
          <table:table-cell table:number-columns-repeated="5"/>
          <table:table-cell office:value-type="float" office:value="11">
            <text:p>11</text:p>
          </table:table-cell>
          <table:table-cell table:formula="of:=IF(NOT(ISBLANK(INDEX([.$F$2:.$F$31];([.$N14]-MOD([.$N14];2))/2+1)));INDEX([.$C$2:.$D$34];INDEX([.$F$2:.$F$31];([.$N14]-MOD([.$N14];2))/2+1);1);&quot;&quot;)" office:value-type="float" office:value="-5096">
            <text:p>-5096</text:p>
          </table:table-cell>
          <table:table-cell table:formula="of:=IF(NOT(ISBLANK(INDEX([.$F$2:.$F$31];([.$N14]-MOD([.$N14];2))/2+1)));INDEX([.$C$2:.$D$34];INDEX([.$F$2:.$F$31];([.$N14]-MOD([.$N14]-1;2)-1)/2+1);2);&quot;&quot;)" office:value-type="float" office:value="-4884">
            <text:p>-4884</text:p>
          </table:table-cell>
          <table:table-cell table:number-columns-repeated="1008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Írókéz</text:p>
          </table:table-cell>
          <table:table-cell office:value-type="float" office:value="-1629">
            <text:p>-1629</text:p>
          </table:table-cell>
          <table:table-cell office:value-type="float" office:value="2234">
            <text:p>2234</text:p>
          </table:table-cell>
          <table:table-cell/>
          <table:table-cell office:value-type="float" office:value="2">
            <text:p>2</text:p>
          </table:table-cell>
          <table:table-cell table:formula="of:=IF(NOT(ISBLANK([.$F15]));VLOOKUP([.$F15];[.$A$2:.$B$34];2;1);&quot;&quot;)" office:value-type="string" office:string-value="El-Hordó">
            <text:p>El-Hordó</text:p>
          </table:table-cell>
          <table:table-cell table:formula="of:=IF(NOT(ISBLANK([.$F16]));ABS(VLOOKUP([.$F15];[.$A$2:.$D$34];3;1)-VLOOKUP([.$F16];[.$A$2:.$D$34];3;1))+ABS(VLOOKUP([.$F15];[.$A$2:.$D$34];4;1)-VLOOKUP([.$F16];[.$A$2:.$D$34];4;1));&quot;&quot;)" office:value-type="float" office:value="23220">
            <text:p>23220</text:p>
          </table:table-cell>
          <table:table-cell table:number-columns-repeated="5"/>
          <table:table-cell office:value-type="float" office:value="12">
            <text:p>12</text:p>
          </table:table-cell>
          <table:table-cell table:formula="of:=IF(NOT(ISBLANK(INDEX([.$F$2:.$F$31];([.$N15]-MOD([.$N15];2))/2+1)));INDEX([.$C$2:.$D$34];INDEX([.$F$2:.$F$31];([.$N15]-MOD([.$N15];2))/2+1);1);&quot;&quot;)" office:value-type="float" office:value="-6890">
            <text:p>-6890</text:p>
          </table:table-cell>
          <table:table-cell table:formula="of:=IF(NOT(ISBLANK(INDEX([.$F$2:.$F$31];([.$N15]-MOD([.$N15];2))/2+1)));INDEX([.$C$2:.$D$34];INDEX([.$F$2:.$F$31];([.$N15]-MOD([.$N15]-1;2)-1)/2+1);2);&quot;&quot;)" office:value-type="float" office:value="-4884">
            <text:p>-4884</text:p>
          </table:table-cell>
          <table:table-cell table:number-columns-repeated="1008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Kistorkos</text:p>
          </table:table-cell>
          <table:table-cell office:value-type="float" office:value="-3890">
            <text:p>-3890</text:p>
          </table:table-cell>
          <table:table-cell office:value-type="float" office:value="-6820">
            <text:p>-6820</text:p>
          </table:table-cell>
          <table:table-cell/>
          <table:table-cell office:value-type="float" office:value="12">
            <text:p>12</text:p>
          </table:table-cell>
          <table:table-cell table:formula="of:=IF(NOT(ISBLANK([.$F16]));VLOOKUP([.$F16];[.$A$2:.$B$34];2;1);&quot;&quot;)" office:value-type="string" office:string-value="Vasi">
            <text:p>Vasi</text:p>
          </table:table-cell>
          <table:table-cell table:formula="of:=IF(NOT(ISBLANK([.$F17]));ABS(VLOOKUP([.$F16];[.$A$2:.$D$34];3;1)-VLOOKUP([.$F17];[.$A$2:.$D$34];3;1))+ABS(VLOOKUP([.$F16];[.$A$2:.$D$34];4;1)-VLOOKUP([.$F17];[.$A$2:.$D$34];4;1));&quot;&quot;)" office:value-type="float" office:value="7576">
            <text:p>7576</text:p>
          </table:table-cell>
          <table:table-cell table:number-columns-repeated="5"/>
          <table:table-cell office:value-type="float" office:value="13">
            <text:p>13</text:p>
          </table:table-cell>
          <table:table-cell table:formula="of:=IF(NOT(ISBLANK(INDEX([.$F$2:.$F$31];([.$N16]-MOD([.$N16];2))/2+1)));INDEX([.$C$2:.$D$34];INDEX([.$F$2:.$F$31];([.$N16]-MOD([.$N16];2))/2+1);1);&quot;&quot;)" office:value-type="float" office:value="-6890">
            <text:p>-6890</text:p>
          </table:table-cell>
          <table:table-cell table:formula="of:=IF(NOT(ISBLANK(INDEX([.$F$2:.$F$31];([.$N16]-MOD([.$N16];2))/2+1)));INDEX([.$C$2:.$D$34];INDEX([.$F$2:.$F$31];([.$N16]-MOD([.$N16]-1;2)-1)/2+1);2);&quot;&quot;)" office:value-type="float" office:value="-4890">
            <text:p>-4890</text:p>
          </table:table-cell>
          <table:table-cell table:number-columns-repeated="1008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KopaszTom</text:p>
          </table:table-cell>
          <table:table-cell office:value-type="float" office:value="6052">
            <text:p>6052</text:p>
          </table:table-cell>
          <table:table-cell office:value-type="float" office:value="10043">
            <text:p>10043</text:p>
          </table:table-cell>
          <table:table-cell/>
          <table:table-cell office:value-type="float" office:value="20">
            <text:p>20</text:p>
          </table:table-cell>
          <table:table-cell table:formula="of:=IF(NOT(ISBLANK([.$F17]));VLOOKUP([.$F17];[.$A$2:.$B$34];2;1);&quot;&quot;)" office:value-type="string" office:string-value="Épkézláb">
            <text:p>Épkézláb</text:p>
          </table:table-cell>
          <table:table-cell table:formula="of:=IF(NOT(ISBLANK([.$F18]));ABS(VLOOKUP([.$F17];[.$A$2:.$D$34];3;1)-VLOOKUP([.$F18];[.$A$2:.$D$34];3;1))+ABS(VLOOKUP([.$F17];[.$A$2:.$D$34];4;1)-VLOOKUP([.$F18];[.$A$2:.$D$34];4;1));&quot;&quot;)" office:value-type="float" office:value="16515">
            <text:p>16515</text:p>
          </table:table-cell>
          <table:table-cell table:number-columns-repeated="5"/>
          <table:table-cell office:value-type="float" office:value="14">
            <text:p>14</text:p>
          </table:table-cell>
          <table:table-cell table:formula="of:=IF(NOT(ISBLANK(INDEX([.$F$2:.$F$31];([.$N17]-MOD([.$N17];2))/2+1)));INDEX([.$C$2:.$D$34];INDEX([.$F$2:.$F$31];([.$N17]-MOD([.$N17];2))/2+1);1);&quot;&quot;)" office:value-type="float" office:value="9949">
            <text:p>9949</text:p>
          </table:table-cell>
          <table:table-cell table:formula="of:=IF(NOT(ISBLANK(INDEX([.$F$2:.$F$31];([.$N17]-MOD([.$N17];2))/2+1)));INDEX([.$C$2:.$D$34];INDEX([.$F$2:.$F$31];([.$N17]-MOD([.$N17]-1;2)-1)/2+1);2);&quot;&quot;)" office:value-type="float" office:value="-4890">
            <text:p>-4890</text:p>
          </table:table-cell>
          <table:table-cell table:number-columns-repeated="1008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RakpArt</text:p>
          </table:table-cell>
          <table:table-cell office:value-type="float" office:value="-246">
            <text:p>-246</text:p>
          </table:table-cell>
          <table:table-cell office:value-type="float" office:value="3559">
            <text:p>3559</text:p>
          </table:table-cell>
          <table:table-cell/>
          <table:table-cell office:value-type="float" office:value="1">
            <text:p>1</text:p>
          </table:table-cell>
          <table:table-cell table:formula="of:=IF(NOT(ISBLANK([.$F18]));VLOOKUP([.$F18];[.$A$2:.$B$34];2;1);&quot;&quot;)" office:value-type="string" office:string-value="Telephely">
            <text:p>Telephely</text:p>
          </table:table-cell>
          <table:table-cell table:formula="of:=IF(NOT(ISBLANK([.$F19]));ABS(VLOOKUP([.$F18];[.$A$2:.$D$34];3;1)-VLOOKUP([.$F19];[.$A$2:.$D$34];3;1))+ABS(VLOOKUP([.$F18];[.$A$2:.$D$34];4;1)-VLOOKUP([.$F19];[.$A$2:.$D$34];4;1));&quot;&quot;)" office:value-type="float" office:value="1800">
            <text:p>1800</text:p>
          </table:table-cell>
          <table:table-cell table:number-columns-repeated="5"/>
          <table:table-cell office:value-type="float" office:value="15">
            <text:p>15</text:p>
          </table:table-cell>
          <table:table-cell table:formula="of:=IF(NOT(ISBLANK(INDEX([.$F$2:.$F$31];([.$N18]-MOD([.$N18];2))/2+1)));INDEX([.$C$2:.$D$34];INDEX([.$F$2:.$F$31];([.$N18]-MOD([.$N18];2))/2+1);1);&quot;&quot;)" office:value-type="float" office:value="9949">
            <text:p>9949</text:p>
          </table:table-cell>
          <table:table-cell table:formula="of:=IF(NOT(ISBLANK(INDEX([.$F$2:.$F$31];([.$N18]-MOD([.$N18];2))/2+1)));INDEX([.$C$2:.$D$34];INDEX([.$F$2:.$F$31];([.$N18]-MOD([.$N18]-1;2)-1)/2+1);2);&quot;&quot;)" office:value-type="float" office:value="1980">
            <text:p>1980</text:p>
          </table:table-cell>
          <table:table-cell table:number-columns-repeated="1008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SzemPont</text:p>
          </table:table-cell>
          <table:table-cell office:value-type="float" office:value="-3993">
            <text:p>-3993</text:p>
          </table:table-cell>
          <table:table-cell office:value-type="float" office:value="3658">
            <text:p>3658</text:p>
          </table:table-cell>
          <table:table-cell/>
          <table:table-cell office:value-type="float" office:value="24">
            <text:p>24</text:p>
          </table:table-cell>
          <table:table-cell table:formula="of:=IF(NOT(ISBLANK([.$F19]));VLOOKUP([.$F19];[.$A$2:.$B$34];2;1);&quot;&quot;)" office:value-type="string" office:string-value="Karavándor">
            <text:p>Karavándor</text:p>
          </table:table-cell>
          <table:table-cell table:formula="of:=IF(NOT(ISBLANK([.$F20]));ABS(VLOOKUP([.$F19];[.$A$2:.$D$34];3;1)-VLOOKUP([.$F20];[.$A$2:.$D$34];3;1))+ABS(VLOOKUP([.$F19];[.$A$2:.$D$34];4;1)-VLOOKUP([.$F20];[.$A$2:.$D$34];4;1));&quot;&quot;)" office:value-type="float" office:value="7872">
            <text:p>7872</text:p>
          </table:table-cell>
          <table:table-cell table:number-columns-repeated="5"/>
          <table:table-cell office:value-type="float" office:value="16">
            <text:p>16</text:p>
          </table:table-cell>
          <table:table-cell table:formula="of:=IF(NOT(ISBLANK(INDEX([.$F$2:.$F$31];([.$N19]-MOD([.$N19];2))/2+1)));INDEX([.$C$2:.$D$34];INDEX([.$F$2:.$F$31];([.$N19]-MOD([.$N19];2))/2+1);1);&quot;&quot;)" office:value-type="float" office:value="2074">
            <text:p>2074</text:p>
          </table:table-cell>
          <table:table-cell table:formula="of:=IF(NOT(ISBLANK(INDEX([.$F$2:.$F$31];([.$N19]-MOD([.$N19];2))/2+1)));INDEX([.$C$2:.$D$34];INDEX([.$F$2:.$F$31];([.$N19]-MOD([.$N19]-1;2)-1)/2+1);2);&quot;&quot;)" office:value-type="float" office:value="1980">
            <text:p>1980</text:p>
          </table:table-cell>
          <table:table-cell table:number-columns-repeated="1008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Telebendő</text:p>
          </table:table-cell>
          <table:table-cell office:value-type="float" office:value="-5001">
            <text:p>-5001</text:p>
          </table:table-cell>
          <table:table-cell office:value-type="float" office:value="1904">
            <text:p>1904</text:p>
          </table:table-cell>
          <table:table-cell/>
          <table:table-cell office:value-type="float" office:value="22">
            <text:p>22</text:p>
          </table:table-cell>
          <table:table-cell table:formula="of:=IF(NOT(ISBLANK([.$F20]));VLOOKUP([.$F20];[.$A$2:.$B$34];2;1);&quot;&quot;)" office:value-type="string" office:string-value="Gyöngy-Ház">
            <text:p>Gyöngy-Ház</text:p>
          </table:table-cell>
          <table:table-cell table:formula="of:=IF(NOT(ISBLANK([.$F21]));ABS(VLOOKUP([.$F20];[.$A$2:.$D$34];3;1)-VLOOKUP([.$F21];[.$A$2:.$D$34];3;1))+ABS(VLOOKUP([.$F20];[.$A$2:.$D$34];4;1)-VLOOKUP([.$F21];[.$A$2:.$D$34];4;1));&quot;&quot;)" office:value-type="float" office:value="15340">
            <text:p>15340</text:p>
          </table:table-cell>
          <table:table-cell table:number-columns-repeated="5"/>
          <table:table-cell office:value-type="float" office:value="17">
            <text:p>17</text:p>
          </table:table-cell>
          <table:table-cell table:formula="of:=IF(NOT(ISBLANK(INDEX([.$F$2:.$F$31];([.$N20]-MOD([.$N20];2))/2+1)));INDEX([.$C$2:.$D$34];INDEX([.$F$2:.$F$31];([.$N20]-MOD([.$N20];2))/2+1);1);&quot;&quot;)" office:value-type="float" office:value="2074">
            <text:p>2074</text:p>
          </table:table-cell>
          <table:table-cell table:formula="of:=IF(NOT(ISBLANK(INDEX([.$F$2:.$F$31];([.$N20]-MOD([.$N20];2))/2+1)));INDEX([.$C$2:.$D$34];INDEX([.$F$2:.$F$31];([.$N20]-MOD([.$N20]-1;2)-1)/2+1);2);&quot;&quot;)" office:value-type="float" office:value="99">
            <text:p>99</text:p>
          </table:table-cell>
          <table:table-cell table:number-columns-repeated="1008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Épkézláb</text:p>
          </table:table-cell>
          <table:table-cell office:value-type="float" office:value="-3108">
            <text:p>-3108</text:p>
          </table:table-cell>
          <table:table-cell office:value-type="float" office:value="7843">
            <text:p>7843</text:p>
          </table:table-cell>
          <table:table-cell/>
          <table:table-cell office:value-type="float" office:value="5">
            <text:p>5</text:p>
          </table:table-cell>
          <table:table-cell table:formula="of:=IF(NOT(ISBLANK([.$F21]));VLOOKUP([.$F21];[.$A$2:.$B$34];2;1);&quot;&quot;)" office:value-type="string" office:string-value="Ama-tőr">
            <text:p>Ama-tőr</text:p>
          </table:table-cell>
          <table:table-cell table:formula="of:=IF(NOT(ISBLANK([.$F22]));ABS(VLOOKUP([.$F21];[.$A$2:.$D$34];3;1)-VLOOKUP([.$F22];[.$A$2:.$D$34];3;1))+ABS(VLOOKUP([.$F21];[.$A$2:.$D$34];4;1)-VLOOKUP([.$F22];[.$A$2:.$D$34];4;1));&quot;&quot;)" office:value-type="float" office:value="3431">
            <text:p>3431</text:p>
          </table:table-cell>
          <table:table-cell table:number-columns-repeated="5"/>
          <table:table-cell office:value-type="float" office:value="18">
            <text:p>18</text:p>
          </table:table-cell>
          <table:table-cell table:formula="of:=IF(NOT(ISBLANK(INDEX([.$F$2:.$F$31];([.$N21]-MOD([.$N21];2))/2+1)));INDEX([.$C$2:.$D$34];INDEX([.$F$2:.$F$31];([.$N21]-MOD([.$N21];2))/2+1);1);&quot;&quot;)" office:value-type="float" office:value="-1827">
            <text:p>-1827</text:p>
          </table:table-cell>
          <table:table-cell table:formula="of:=IF(NOT(ISBLANK(INDEX([.$F$2:.$F$31];([.$N21]-MOD([.$N21];2))/2+1)));INDEX([.$C$2:.$D$34];INDEX([.$F$2:.$F$31];([.$N21]-MOD([.$N21]-1;2)-1)/2+1);2);&quot;&quot;)" office:value-type="float" office:value="99">
            <text:p>99</text:p>
          </table:table-cell>
          <table:table-cell table:number-columns-repeated="1008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Gondoldó</text:p>
          </table:table-cell>
          <table:table-cell office:value-type="float" office:value="8672">
            <text:p>8672</text:p>
          </table:table-cell>
          <table:table-cell office:value-type="float" office:value="6305">
            <text:p>6305</text:p>
          </table:table-cell>
          <table:table-cell/>
          <table:table-cell office:value-type="float" office:value="6">
            <text:p>6</text:p>
          </table:table-cell>
          <table:table-cell table:formula="of:=IF(NOT(ISBLANK([.$F22]));VLOOKUP([.$F22];[.$A$2:.$B$34];2;1);&quot;&quot;)" office:value-type="string" office:string-value="Batiszt">
            <text:p>Batiszt</text:p>
          </table:table-cell>
          <table:table-cell table:formula="of:=IF(NOT(ISBLANK([.$F23]));ABS(VLOOKUP([.$F22];[.$A$2:.$D$34];3;1)-VLOOKUP([.$F23];[.$A$2:.$D$34];3;1))+ABS(VLOOKUP([.$F22];[.$A$2:.$D$34];4;1)-VLOOKUP([.$F23];[.$A$2:.$D$34];4;1));&quot;&quot;)" office:value-type="float" office:value="14650">
            <text:p>14650</text:p>
          </table:table-cell>
          <table:table-cell table:number-columns-repeated="5"/>
          <table:table-cell office:value-type="float" office:value="19">
            <text:p>19</text:p>
          </table:table-cell>
          <table:table-cell table:formula="of:=IF(NOT(ISBLANK(INDEX([.$F$2:.$F$31];([.$N22]-MOD([.$N22];2))/2+1)));INDEX([.$C$2:.$D$34];INDEX([.$F$2:.$F$31];([.$N22]-MOD([.$N22];2))/2+1);1);&quot;&quot;)" office:value-type="float" office:value="-1827">
            <text:p>-1827</text:p>
          </table:table-cell>
          <table:table-cell table:formula="of:=IF(NOT(ISBLANK(INDEX([.$F$2:.$F$31];([.$N22]-MOD([.$N22];2))/2+1)));INDEX([.$C$2:.$D$34];INDEX([.$F$2:.$F$31];([.$N22]-MOD([.$N22]-1;2)-1)/2+1);2);&quot;&quot;)" office:value-type="float" office:value="-5652">
            <text:p>-5652</text:p>
          </table:table-cell>
          <table:table-cell table:number-columns-repeated="1008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Gyöngy-Ház</text:p>
          </table:table-cell>
          <table:table-cell office:value-type="float" office:value="-5560">
            <text:p>-5560</text:p>
          </table:table-cell>
          <table:table-cell office:value-type="float" office:value="2524">
            <text:p>2524</text:p>
          </table:table-cell>
          <table:table-cell/>
          <table:table-cell office:value-type="float" office:value="4">
            <text:p>4</text:p>
          </table:table-cell>
          <table:table-cell table:formula="of:=IF(NOT(ISBLANK([.$F23]));VLOOKUP([.$F23];[.$A$2:.$B$34];2;1);&quot;&quot;)" office:value-type="string" office:string-value="Rézkatlan">
            <text:p>Rézkatlan</text:p>
          </table:table-cell>
          <table:table-cell table:formula="of:=IF(NOT(ISBLANK([.$F24]));ABS(VLOOKUP([.$F23];[.$A$2:.$D$34];3;1)-VLOOKUP([.$F24];[.$A$2:.$D$34];3;1))+ABS(VLOOKUP([.$F23];[.$A$2:.$D$34];4;1)-VLOOKUP([.$F24];[.$A$2:.$D$34];4;1));&quot;&quot;)" office:value-type="float" office:value="18951">
            <text:p>18951</text:p>
          </table:table-cell>
          <table:table-cell table:number-columns-repeated="5"/>
          <table:table-cell office:value-type="float" office:value="20">
            <text:p>20</text:p>
          </table:table-cell>
          <table:table-cell table:formula="of:=IF(NOT(ISBLANK(INDEX([.$F$2:.$F$31];([.$N23]-MOD([.$N23];2))/2+1)));INDEX([.$C$2:.$D$34];INDEX([.$F$2:.$F$31];([.$N23]-MOD([.$N23];2))/2+1);1);&quot;&quot;)" office:value-type="float" office:value="10230">
            <text:p>10230</text:p>
          </table:table-cell>
          <table:table-cell table:formula="of:=IF(NOT(ISBLANK(INDEX([.$F$2:.$F$31];([.$N23]-MOD([.$N23];2))/2+1)));INDEX([.$C$2:.$D$34];INDEX([.$F$2:.$F$31];([.$N23]-MOD([.$N23]-1;2)-1)/2+1);2);&quot;&quot;)" office:value-type="float" office:value="-5652">
            <text:p>-5652</text:p>
          </table:table-cell>
          <table:table-cell table:number-columns-repeated="1008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Kutyabaj</text:p>
          </table:table-cell>
          <table:table-cell office:value-type="float" office:value="5369">
            <text:p>5369</text:p>
          </table:table-cell>
          <table:table-cell office:value-type="float" office:value="-3261">
            <text:p>-3261</text:p>
          </table:table-cell>
          <table:table-cell/>
          <table:table-cell office:value-type="float" office:value="1">
            <text:p>1</text:p>
          </table:table-cell>
          <table:table-cell table:formula="of:=IF(NOT(ISBLANK([.$F24]));VLOOKUP([.$F24];[.$A$2:.$B$34];2;1);&quot;&quot;)" office:value-type="string" office:string-value="Telephely">
            <text:p>Telephely</text:p>
          </table:table-cell>
          <table:table-cell table:formula="of:=IF(NOT(ISBLANK([.$F25]));ABS(VLOOKUP([.$F24];[.$A$2:.$D$34];3;1)-VLOOKUP([.$F25];[.$A$2:.$D$34];3;1))+ABS(VLOOKUP([.$F24];[.$A$2:.$D$34];4;1)-VLOOKUP([.$F25];[.$A$2:.$D$34];4;1));&quot;&quot;)">
            <text:p/>
          </table:table-cell>
          <table:table-cell table:number-columns-repeated="5"/>
          <table:table-cell office:value-type="float" office:value="21">
            <text:p>21</text:p>
          </table:table-cell>
          <table:table-cell table:formula="of:=IF(NOT(ISBLANK(INDEX([.$F$2:.$F$31];([.$N24]-MOD([.$N24];2))/2+1)));INDEX([.$C$2:.$D$34];INDEX([.$F$2:.$F$31];([.$N24]-MOD([.$N24];2))/2+1);1);&quot;&quot;)" office:value-type="float" office:value="10230">
            <text:p>10230</text:p>
          </table:table-cell>
          <table:table-cell table:formula="of:=IF(NOT(ISBLANK(INDEX([.$F$2:.$F$31];([.$N24]-MOD([.$N24];2))/2+1)));INDEX([.$C$2:.$D$34];INDEX([.$F$2:.$F$31];([.$N24]-MOD([.$N24]-1;2)-1)/2+1);2);&quot;&quot;)" office:value-type="float" office:value="10180">
            <text:p>10180</text:p>
          </table:table-cell>
          <table:table-cell table:number-columns-repeated="1008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Karavándor</text:p>
          </table:table-cell>
          <table:table-cell office:value-type="float" office:value="-5096">
            <text:p>-5096</text:p>
          </table:table-cell>
          <table:table-cell office:value-type="float" office:value="-4884">
            <text:p>-4884</text:p>
          </table:table-cell>
          <table:table-cell/>
          <table:table-cell/>
          <table:table-cell table:formula="of:=IF(NOT(ISBLANK([.F25]));VLOOKUP([.$F25];[.$A$2:.$B$34];2;1);&quot;&quot;)">
            <text:p/>
          </table:table-cell>
          <table:table-cell table:formula="of:=IF(NOT(ISBLANK([.$F26]));ABS(VLOOKUP([.$F25];[.$A$2:.$D$34];3;1)-VLOOKUP([.$F26];[.$A$2:.$D$34];3;1))+ABS(VLOOKUP([.$F25];[.$A$2:.$D$34];4;1)-VLOOKUP([.$F26];[.$A$2:.$D$34];4;1));&quot;&quot;)">
            <text:p/>
          </table:table-cell>
          <table:table-cell table:number-columns-repeated="5"/>
          <table:table-cell office:value-type="float" office:value="22">
            <text:p>22</text:p>
          </table:table-cell>
          <table:table-cell table:formula="of:=IF(NOT(ISBLANK(INDEX([.$F$2:.$F$31];([.$N25]-MOD([.$N25];2))/2+1)));INDEX([.$C$2:.$D$34];INDEX([.$F$2:.$F$31];([.$N25]-MOD([.$N25];2))/2+1);1);&quot;&quot;)" office:value-type="float" office:value="10545">
            <text:p>10545</text:p>
          </table:table-cell>
          <table:table-cell table:formula="of:=IF(NOT(ISBLANK(INDEX([.$F$2:.$F$31];([.$N25]-MOD([.$N25];2))/2+1)));INDEX([.$C$2:.$D$34];INDEX([.$F$2:.$F$31];([.$N25]-MOD([.$N25]-1;2)-1)/2+1);2);&quot;&quot;)" office:value-type="float" office:value="10180">
            <text:p>10180</text:p>
          </table:table-cell>
          <table:table-cell table:number-columns-repeated="1008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Panyolai</text:p>
          </table:table-cell>
          <table:table-cell office:value-type="float" office:value="9984">
            <text:p>9984</text:p>
          </table:table-cell>
          <table:table-cell office:value-type="float" office:value="-1766">
            <text:p>-1766</text:p>
          </table:table-cell>
          <table:table-cell/>
          <table:table-cell/>
          <table:table-cell table:formula="of:=IF(NOT(ISBLANK([.F26]));VLOOKUP([.$F26];[.$A$2:.$B$34];2;1);&quot;&quot;)">
            <text:p/>
          </table:table-cell>
          <table:table-cell table:formula="of:=IF(NOT(ISBLANK([.$F27]));ABS(VLOOKUP([.$F26];[.$A$2:.$D$34];3;1)-VLOOKUP([.$F27];[.$A$2:.$D$34];3;1))+ABS(VLOOKUP([.$F26];[.$A$2:.$D$34];4;1)-VLOOKUP([.$F27];[.$A$2:.$D$34];4;1));&quot;&quot;)">
            <text:p/>
          </table:table-cell>
          <table:table-cell table:number-columns-repeated="5"/>
          <table:table-cell office:value-type="float" office:value="23">
            <text:p>23</text:p>
          </table:table-cell>
          <table:table-cell table:formula="of:=IF(NOT(ISBLANK(INDEX([.$F$2:.$F$31];([.$N26]-MOD([.$N26];2))/2+1)));INDEX([.$C$2:.$D$34];INDEX([.$F$2:.$F$31];([.$N26]-MOD([.$N26];2))/2+1);1);&quot;&quot;)" office:value-type="float" office:value="10545">
            <text:p>10545</text:p>
          </table:table-cell>
          <table:table-cell table:formula="of:=IF(NOT(ISBLANK(INDEX([.$F$2:.$F$31];([.$N26]-MOD([.$N26];2))/2+1)));INDEX([.$C$2:.$D$34];INDEX([.$F$2:.$F$31];([.$N26]-MOD([.$N26]-1;2)-1)/2+1);2);&quot;&quot;)" office:value-type="float" office:value="-5980">
            <text:p>-5980</text:p>
          </table:table-cell>
          <table:table-cell table:number-columns-repeated="1008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Netmester</text:p>
          </table:table-cell>
          <table:table-cell office:value-type="float" office:value="10230">
            <text:p>10230</text:p>
          </table:table-cell>
          <table:table-cell office:value-type="float" office:value="10180">
            <text:p>10180</text:p>
          </table:table-cell>
          <table:table-cell/>
          <table:table-cell/>
          <table:table-cell table:formula="of:=IF(NOT(ISBLANK([.F27]));VLOOKUP([.$F27];[.$A$2:.$B$34];2;1);&quot;&quot;)">
            <text:p/>
          </table:table-cell>
          <table:table-cell table:formula="of:=IF(NOT(ISBLANK([.$F28]));ABS(VLOOKUP([.$F27];[.$A$2:.$D$34];3;1)-VLOOKUP([.$F28];[.$A$2:.$D$34];3;1))+ABS(VLOOKUP([.$F27];[.$A$2:.$D$34];4;1)-VLOOKUP([.$F28];[.$A$2:.$D$34];4;1));&quot;&quot;)">
            <text:p/>
          </table:table-cell>
          <table:table-cell table:number-columns-repeated="5"/>
          <table:table-cell office:value-type="float" office:value="24">
            <text:p>24</text:p>
          </table:table-cell>
          <table:table-cell table:formula="of:=IF(NOT(ISBLANK(INDEX([.$F$2:.$F$31];([.$N27]-MOD([.$N27];2))/2+1)));INDEX([.$C$2:.$D$34];INDEX([.$F$2:.$F$31];([.$N27]-MOD([.$N27];2))/2+1);1);&quot;&quot;)" office:value-type="float" office:value="6052">
            <text:p>6052</text:p>
          </table:table-cell>
          <table:table-cell table:formula="of:=IF(NOT(ISBLANK(INDEX([.$F$2:.$F$31];([.$N27]-MOD([.$N27];2))/2+1)));INDEX([.$C$2:.$D$34];INDEX([.$F$2:.$F$31];([.$N27]-MOD([.$N27]-1;2)-1)/2+1);2);&quot;&quot;)" office:value-type="float" office:value="-5980">
            <text:p>-5980</text:p>
          </table:table-cell>
          <table:table-cell table:number-columns-repeated="1008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Zár-Ba-Zár</text:p>
          </table:table-cell>
          <table:table-cell office:value-type="float" office:value="2074">
            <text:p>2074</text:p>
          </table:table-cell>
          <table:table-cell office:value-type="float" office:value="99">
            <text:p>99</text:p>
          </table:table-cell>
          <table:table-cell/>
          <table:table-cell/>
          <table:table-cell table:formula="of:=IF(NOT(ISBLANK([.F28]));VLOOKUP([.$F28];[.$A$2:.$B$34];2;1);&quot;&quot;)">
            <text:p/>
          </table:table-cell>
          <table:table-cell table:formula="of:=IF(NOT(ISBLANK([.$F29]));ABS(VLOOKUP([.$F28];[.$A$2:.$D$34];3;1)-VLOOKUP([.$F29];[.$A$2:.$D$34];3;1))+ABS(VLOOKUP([.$F28];[.$A$2:.$D$34];4;1)-VLOOKUP([.$F29];[.$A$2:.$D$34];4;1));&quot;&quot;)">
            <text:p/>
          </table:table-cell>
          <table:table-cell table:number-columns-repeated="5"/>
          <table:table-cell office:value-type="float" office:value="25">
            <text:p>25</text:p>
          </table:table-cell>
          <table:table-cell table:formula="of:=IF(NOT(ISBLANK(INDEX([.$F$2:.$F$31];([.$N28]-MOD([.$N28];2))/2+1)));INDEX([.$C$2:.$D$34];INDEX([.$F$2:.$F$31];([.$N28]-MOD([.$N28];2))/2+1);1);&quot;&quot;)" office:value-type="float" office:value="6052">
            <text:p>6052</text:p>
          </table:table-cell>
          <table:table-cell table:formula="of:=IF(NOT(ISBLANK(INDEX([.$F$2:.$F$31];([.$N28]-MOD([.$N28];2))/2+1)));INDEX([.$C$2:.$D$34];INDEX([.$F$2:.$F$31];([.$N28]-MOD([.$N28]-1;2)-1)/2+1);2);&quot;&quot;)" office:value-type="float" office:value="10043">
            <text:p>10043</text:p>
          </table:table-cell>
          <table:table-cell table:number-columns-repeated="1008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Aranybánya</text:p>
          </table:table-cell>
          <table:table-cell office:value-type="float" office:value="2819">
            <text:p>2819</text:p>
          </table:table-cell>
          <table:table-cell office:value-type="float" office:value="409">
            <text:p>409</text:p>
          </table:table-cell>
          <table:table-cell/>
          <table:table-cell/>
          <table:table-cell table:formula="of:=IF(NOT(ISBLANK([.F29]));VLOOKUP([.$F29];[.$A$2:.$B$34];2;1);&quot;&quot;)">
            <text:p/>
          </table:table-cell>
          <table:table-cell table:formula="of:=IF(NOT(ISBLANK([.$F30]));ABS(VLOOKUP([.$F29];[.$A$2:.$D$34];3;1)-VLOOKUP([.$F30];[.$A$2:.$D$34];3;1))+ABS(VLOOKUP([.$F29];[.$A$2:.$D$34];4;1)-VLOOKUP([.$F30];[.$A$2:.$D$34];4;1));&quot;&quot;)">
            <text:p/>
          </table:table-cell>
          <table:table-cell table:number-columns-repeated="5"/>
          <table:table-cell office:value-type="float" office:value="26">
            <text:p>26</text:p>
          </table:table-cell>
          <table:table-cell table:formula="of:=IF(NOT(ISBLANK(INDEX([.$F$2:.$F$31];([.$N29]-MOD([.$N29];2))/2+1)));INDEX([.$C$2:.$D$34];INDEX([.$F$2:.$F$31];([.$N29]-MOD([.$N29];2))/2+1);1);&quot;&quot;)" office:value-type="float" office:value="10612">
            <text:p>10612</text:p>
          </table:table-cell>
          <table:table-cell table:formula="of:=IF(NOT(ISBLANK(INDEX([.$F$2:.$F$31];([.$N29]-MOD([.$N29];2))/2+1)));INDEX([.$C$2:.$D$34];INDEX([.$F$2:.$F$31];([.$N29]-MOD([.$N29]-1;2)-1)/2+1);2);&quot;&quot;)" office:value-type="float" office:value="10043">
            <text:p>10043</text:p>
          </table:table-cell>
          <table:table-cell table:number-columns-repeated="1008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Dologidő</text:p>
          </table:table-cell>
          <table:table-cell office:value-type="float" office:value="-6438">
            <text:p>-6438</text:p>
          </table:table-cell>
          <table:table-cell office:value-type="float" office:value="-6940">
            <text:p>-6940</text:p>
          </table:table-cell>
          <table:table-cell/>
          <table:table-cell/>
          <table:table-cell table:formula="of:=IF(NOT(ISBLANK([.F30]));VLOOKUP([.$F30];[.$A$2:.$B$34];2;1);&quot;&quot;)">
            <text:p/>
          </table:table-cell>
          <table:table-cell table:formula="of:=IF(NOT(ISBLANK([.$F31]));ABS(VLOOKUP([.$F30];[.$A$2:.$D$34];3;1)-VLOOKUP([.$F31];[.$A$2:.$D$34];3;1))+ABS(VLOOKUP([.$F30];[.$A$2:.$D$34];4;1)-VLOOKUP([.$F31];[.$A$2:.$D$34];4;1));&quot;&quot;)">
            <text:p/>
          </table:table-cell>
          <table:table-cell table:number-columns-repeated="5"/>
          <table:table-cell office:value-type="float" office:value="27">
            <text:p>27</text:p>
          </table:table-cell>
          <table:table-cell table:formula="of:=IF(NOT(ISBLANK(INDEX([.$F$2:.$F$31];([.$N30]-MOD([.$N30];2))/2+1)));INDEX([.$C$2:.$D$34];INDEX([.$F$2:.$F$31];([.$N30]-MOD([.$N30];2))/2+1);1);&quot;&quot;)" office:value-type="float" office:value="10612">
            <text:p>10612</text:p>
          </table:table-cell>
          <table:table-cell table:formula="of:=IF(NOT(ISBLANK(INDEX([.$F$2:.$F$31];([.$N30]-MOD([.$N30];2))/2+1)));INDEX([.$C$2:.$D$34];INDEX([.$F$2:.$F$31];([.$N30]-MOD([.$N30]-1;2)-1)/2+1);2);&quot;&quot;)" office:value-type="float" office:value="9767">
            <text:p>9767</text:p>
          </table:table-cell>
          <table:table-cell table:number-columns-repeated="1008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Kulcsember</text:p>
          </table:table-cell>
          <table:table-cell office:value-type="float" office:value="10545">
            <text:p>10545</text:p>
          </table:table-cell>
          <table:table-cell office:value-type="float" office:value="-5980">
            <text:p>-5980</text:p>
          </table:table-cell>
          <table:table-cell/>
          <table:table-cell/>
          <table:table-cell table:formula="of:=IF(NOT(ISBLANK([.F31]));VLOOKUP([.$F31];[.$A$2:.$B$34];2;1);&quot;&quot;)">
            <text:p/>
          </table:table-cell>
          <table:table-cell table:number-columns-repeated="6"/>
          <table:table-cell office:value-type="float" office:value="28">
            <text:p>28</text:p>
          </table:table-cell>
          <table:table-cell table:formula="of:=IF(NOT(ISBLANK(INDEX([.$F$2:.$F$31];([.$N31]-MOD([.$N31];2))/2+1)));INDEX([.$C$2:.$D$34];INDEX([.$F$2:.$F$31];([.$N31]-MOD([.$N31];2))/2+1);1);&quot;&quot;)" office:value-type="float" office:value="-7856">
            <text:p>-7856</text:p>
          </table:table-cell>
          <table:table-cell table:formula="of:=IF(NOT(ISBLANK(INDEX([.$F$2:.$F$31];([.$N31]-MOD([.$N31];2))/2+1)));INDEX([.$C$2:.$D$34];INDEX([.$F$2:.$F$31];([.$N31]-MOD([.$N31]-1;2)-1)/2+1);2);&quot;&quot;)" office:value-type="float" office:value="9767">
            <text:p>9767</text:p>
          </table:table-cell>
          <table:table-cell table:number-columns-repeated="1008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Ládafia</text:p>
          </table:table-cell>
          <table:table-cell office:value-type="float" office:value="5003">
            <text:p>5003</text:p>
          </table:table-cell>
          <table:table-cell office:value-type="float" office:value="-538">
            <text:p>-538</text:p>
          </table:table-cell>
          <table:table-cell table:number-columns-repeated="9"/>
          <table:table-cell office:value-type="float" office:value="29">
            <text:p>29</text:p>
          </table:table-cell>
          <table:table-cell table:formula="of:=IF(NOT(ISBLANK(INDEX([.$F$2:.$F$31];([.$N32]-MOD([.$N32];2))/2+1)));INDEX([.$C$2:.$D$34];INDEX([.$F$2:.$F$31];([.$N32]-MOD([.$N32];2))/2+1);1);&quot;&quot;)" office:value-type="float" office:value="-7856">
            <text:p>-7856</text:p>
          </table:table-cell>
          <table:table-cell table:formula="of:=IF(NOT(ISBLANK(INDEX([.$F$2:.$F$31];([.$N32]-MOD([.$N32];2))/2+1)));INDEX([.$C$2:.$D$34];INDEX([.$F$2:.$F$31];([.$N32]-MOD([.$N32]-1;2)-1)/2+1);2);&quot;&quot;)" office:value-type="float" office:value="5015">
            <text:p>5015</text:p>
          </table:table-cell>
          <table:table-cell table:number-columns-repeated="1008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Tájképész</text:p>
          </table:table-cell>
          <table:table-cell office:value-type="float" office:value="-1952">
            <text:p>-1952</text:p>
          </table:table-cell>
          <table:table-cell office:value-type="float" office:value="2339">
            <text:p>2339</text:p>
          </table:table-cell>
          <table:table-cell table:number-columns-repeated="9"/>
          <table:table-cell office:value-type="float" office:value="30">
            <text:p>30</text:p>
          </table:table-cell>
          <table:table-cell table:formula="of:=IF(NOT(ISBLANK(INDEX([.$F$2:.$F$31];([.$N33]-MOD([.$N33];2))/2+1)));INDEX([.$C$2:.$D$34];INDEX([.$F$2:.$F$31];([.$N33]-MOD([.$N33];2))/2+1);1);&quot;&quot;)" office:value-type="float" office:value="-3108">
            <text:p>-3108</text:p>
          </table:table-cell>
          <table:table-cell table:formula="of:=IF(NOT(ISBLANK(INDEX([.$F$2:.$F$31];([.$N33]-MOD([.$N33];2))/2+1)));INDEX([.$C$2:.$D$34];INDEX([.$F$2:.$F$31];([.$N33]-MOD([.$N33]-1;2)-1)/2+1);2);&quot;&quot;)" office:value-type="float" office:value="5015">
            <text:p>5015</text:p>
          </table:table-cell>
          <table:table-cell table:number-columns-repeated="1008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Tekergő</text:p>
          </table:table-cell>
          <table:table-cell office:value-type="float" office:value="-3817">
            <text:p>-3817</text:p>
          </table:table-cell>
          <table:table-cell office:value-type="float" office:value="10256">
            <text:p>10256</text:p>
          </table:table-cell>
          <table:table-cell table:number-columns-repeated="9"/>
          <table:table-cell office:value-type="float" office:value="31">
            <text:p>31</text:p>
          </table:table-cell>
          <table:table-cell table:formula="of:=IF(NOT(ISBLANK(INDEX([.$F$2:.$F$31];([.$N34]-MOD([.$N34];2))/2+1)));INDEX([.$C$2:.$D$34];INDEX([.$F$2:.$F$31];([.$N34]-MOD([.$N34];2))/2+1);1);&quot;&quot;)" office:value-type="float" office:value="-3108">
            <text:p>-3108</text:p>
          </table:table-cell>
          <table:table-cell table:formula="of:=IF(NOT(ISBLANK(INDEX([.$F$2:.$F$31];([.$N34]-MOD([.$N34];2))/2+1)));INDEX([.$C$2:.$D$34];INDEX([.$F$2:.$F$31];([.$N34]-MOD([.$N34]-1;2)-1)/2+1);2);&quot;&quot;)" office:value-type="float" office:value="7843">
            <text:p>7843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2">
            <text:p>32</text:p>
          </table:table-cell>
          <table:table-cell table:formula="of:=IF(NOT(ISBLANK(INDEX([.$F$2:.$F$31];([.$N35]-MOD([.$N35];2))/2+1)));INDEX([.$C$2:.$D$34];INDEX([.$F$2:.$F$31];([.$N35]-MOD([.$N35];2))/2+1);1);&quot;&quot;)" office:value-type="float" office:value="-6890">
            <text:p>-6890</text:p>
          </table:table-cell>
          <table:table-cell table:formula="of:=IF(NOT(ISBLANK(INDEX([.$F$2:.$F$31];([.$N35]-MOD([.$N35];2))/2+1)));INDEX([.$C$2:.$D$34];INDEX([.$F$2:.$F$31];([.$N35]-MOD([.$N35]-1;2)-1)/2+1);2);&quot;&quot;)" office:value-type="float" office:value="7843">
            <text:p>7843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3">
            <text:p>33</text:p>
          </table:table-cell>
          <table:table-cell table:formula="of:=IF(NOT(ISBLANK(INDEX([.$F$2:.$F$31];([.$N36]-MOD([.$N36];2))/2+1)));INDEX([.$C$2:.$D$34];INDEX([.$F$2:.$F$31];([.$N36]-MOD([.$N36];2))/2+1);1);&quot;&quot;)" office:value-type="float" office:value="-6890">
            <text:p>-6890</text:p>
          </table:table-cell>
          <table:table-cell table:formula="of:=IF(NOT(ISBLANK(INDEX([.$F$2:.$F$31];([.$N36]-MOD([.$N36];2))/2+1)));INDEX([.$C$2:.$D$34];INDEX([.$F$2:.$F$31];([.$N36]-MOD([.$N36]-1;2)-1)/2+1);2);&quot;&quot;)" office:value-type="float" office:value="-4890">
            <text:p>-4890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4">
            <text:p>34</text:p>
          </table:table-cell>
          <table:table-cell table:formula="of:=IF(NOT(ISBLANK(INDEX([.$F$2:.$F$31];([.$N37]-MOD([.$N37];2))/2+1)));INDEX([.$C$2:.$D$34];INDEX([.$F$2:.$F$31];([.$N37]-MOD([.$N37];2))/2+1);1);&quot;&quot;)" office:value-type="float" office:value="-5096">
            <text:p>-5096</text:p>
          </table:table-cell>
          <table:table-cell table:formula="of:=IF(NOT(ISBLANK(INDEX([.$F$2:.$F$31];([.$N37]-MOD([.$N37];2))/2+1)));INDEX([.$C$2:.$D$34];INDEX([.$F$2:.$F$31];([.$N37]-MOD([.$N37]-1;2)-1)/2+1);2);&quot;&quot;)" office:value-type="float" office:value="-4890">
            <text:p>-4890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5">
            <text:p>35</text:p>
          </table:table-cell>
          <table:table-cell table:formula="of:=IF(NOT(ISBLANK(INDEX([.$F$2:.$F$31];([.$N38]-MOD([.$N38];2))/2+1)));INDEX([.$C$2:.$D$34];INDEX([.$F$2:.$F$31];([.$N38]-MOD([.$N38];2))/2+1);1);&quot;&quot;)" office:value-type="float" office:value="-5096">
            <text:p>-5096</text:p>
          </table:table-cell>
          <table:table-cell table:formula="of:=IF(NOT(ISBLANK(INDEX([.$F$2:.$F$31];([.$N38]-MOD([.$N38];2))/2+1)));INDEX([.$C$2:.$D$34];INDEX([.$F$2:.$F$31];([.$N38]-MOD([.$N38]-1;2)-1)/2+1);2);&quot;&quot;)" office:value-type="float" office:value="-4884">
            <text:p>-4884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6">
            <text:p>36</text:p>
          </table:table-cell>
          <table:table-cell table:formula="of:=IF(NOT(ISBLANK(INDEX([.$F$2:.$F$31];([.$N39]-MOD([.$N39];2))/2+1)));INDEX([.$C$2:.$D$34];INDEX([.$F$2:.$F$31];([.$N39]-MOD([.$N39];2))/2+1);1);&quot;&quot;)" office:value-type="float" office:value="-5560">
            <text:p>-5560</text:p>
          </table:table-cell>
          <table:table-cell table:formula="of:=IF(NOT(ISBLANK(INDEX([.$F$2:.$F$31];([.$N39]-MOD([.$N39];2))/2+1)));INDEX([.$C$2:.$D$34];INDEX([.$F$2:.$F$31];([.$N39]-MOD([.$N39]-1;2)-1)/2+1);2);&quot;&quot;)" office:value-type="float" office:value="-4884">
            <text:p>-4884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7">
            <text:p>37</text:p>
          </table:table-cell>
          <table:table-cell table:formula="of:=IF(NOT(ISBLANK(INDEX([.$F$2:.$F$31];([.$N40]-MOD([.$N40];2))/2+1)));INDEX([.$C$2:.$D$34];INDEX([.$F$2:.$F$31];([.$N40]-MOD([.$N40];2))/2+1);1);&quot;&quot;)" office:value-type="float" office:value="-5560">
            <text:p>-5560</text:p>
          </table:table-cell>
          <table:table-cell table:formula="of:=IF(NOT(ISBLANK(INDEX([.$F$2:.$F$31];([.$N40]-MOD([.$N40];2))/2+1)));INDEX([.$C$2:.$D$34];INDEX([.$F$2:.$F$31];([.$N40]-MOD([.$N40]-1;2)-1)/2+1);2);&quot;&quot;)" office:value-type="float" office:value="2524">
            <text:p>2524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8">
            <text:p>38</text:p>
          </table:table-cell>
          <table:table-cell table:formula="of:=IF(NOT(ISBLANK(INDEX([.$F$2:.$F$31];([.$N41]-MOD([.$N41];2))/2+1)));INDEX([.$C$2:.$D$34];INDEX([.$F$2:.$F$31];([.$N41]-MOD([.$N41];2))/2+1);1);&quot;&quot;)" office:value-type="float" office:value="-120">
            <text:p>-120</text:p>
          </table:table-cell>
          <table:table-cell table:formula="of:=IF(NOT(ISBLANK(INDEX([.$F$2:.$F$31];([.$N41]-MOD([.$N41];2))/2+1)));INDEX([.$C$2:.$D$34];INDEX([.$F$2:.$F$31];([.$N41]-MOD([.$N41]-1;2)-1)/2+1);2);&quot;&quot;)" office:value-type="float" office:value="2524">
            <text:p>2524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39">
            <text:p>39</text:p>
          </table:table-cell>
          <table:table-cell table:formula="of:=IF(NOT(ISBLANK(INDEX([.$F$2:.$F$31];([.$N42]-MOD([.$N42];2))/2+1)));INDEX([.$C$2:.$D$34];INDEX([.$F$2:.$F$31];([.$N42]-MOD([.$N42];2))/2+1);1);&quot;&quot;)" office:value-type="float" office:value="-120">
            <text:p>-120</text:p>
          </table:table-cell>
          <table:table-cell table:formula="of:=IF(NOT(ISBLANK(INDEX([.$F$2:.$F$31];([.$N42]-MOD([.$N42];2))/2+1)));INDEX([.$C$2:.$D$34];INDEX([.$F$2:.$F$31];([.$N42]-MOD([.$N42]-1;2)-1)/2+1);2);&quot;&quot;)" office:value-type="float" office:value="-7376">
            <text:p>-7376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0">
            <text:p>40</text:p>
          </table:table-cell>
          <table:table-cell table:formula="of:=IF(NOT(ISBLANK(INDEX([.$F$2:.$F$31];([.$N43]-MOD([.$N43];2))/2+1)));INDEX([.$C$2:.$D$34];INDEX([.$F$2:.$F$31];([.$N43]-MOD([.$N43];2))/2+1);1);&quot;&quot;)" office:value-type="float" office:value="-1827">
            <text:p>-1827</text:p>
          </table:table-cell>
          <table:table-cell table:formula="of:=IF(NOT(ISBLANK(INDEX([.$F$2:.$F$31];([.$N43]-MOD([.$N43];2))/2+1)));INDEX([.$C$2:.$D$34];INDEX([.$F$2:.$F$31];([.$N43]-MOD([.$N43]-1;2)-1)/2+1);2);&quot;&quot;)" office:value-type="float" office:value="-7376">
            <text:p>-7376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1">
            <text:p>41</text:p>
          </table:table-cell>
          <table:table-cell table:formula="of:=IF(NOT(ISBLANK(INDEX([.$F$2:.$F$31];([.$N44]-MOD([.$N44];2))/2+1)));INDEX([.$C$2:.$D$34];INDEX([.$F$2:.$F$31];([.$N44]-MOD([.$N44];2))/2+1);1);&quot;&quot;)" office:value-type="float" office:value="-1827">
            <text:p>-1827</text:p>
          </table:table-cell>
          <table:table-cell table:formula="of:=IF(NOT(ISBLANK(INDEX([.$F$2:.$F$31];([.$N44]-MOD([.$N44];2))/2+1)));INDEX([.$C$2:.$D$34];INDEX([.$F$2:.$F$31];([.$N44]-MOD([.$N44]-1;2)-1)/2+1);2);&quot;&quot;)" office:value-type="float" office:value="-5652">
            <text:p>-5652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2">
            <text:p>42</text:p>
          </table:table-cell>
          <table:table-cell table:formula="of:=IF(NOT(ISBLANK(INDEX([.$F$2:.$F$31];([.$N45]-MOD([.$N45];2))/2+1)));INDEX([.$C$2:.$D$34];INDEX([.$F$2:.$F$31];([.$N45]-MOD([.$N45];2))/2+1);1);&quot;&quot;)" office:value-type="float" office:value="7791">
            <text:p>7791</text:p>
          </table:table-cell>
          <table:table-cell table:formula="of:=IF(NOT(ISBLANK(INDEX([.$F$2:.$F$31];([.$N45]-MOD([.$N45];2))/2+1)));INDEX([.$C$2:.$D$34];INDEX([.$F$2:.$F$31];([.$N45]-MOD([.$N45]-1;2)-1)/2+1);2);&quot;&quot;)" office:value-type="float" office:value="-5652">
            <text:p>-5652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3">
            <text:p>43</text:p>
          </table:table-cell>
          <table:table-cell table:formula="of:=IF(NOT(ISBLANK(INDEX([.$F$2:.$F$31];([.$N46]-MOD([.$N46];2))/2+1)));INDEX([.$C$2:.$D$34];INDEX([.$F$2:.$F$31];([.$N46]-MOD([.$N46];2))/2+1);1);&quot;&quot;)" office:value-type="float" office:value="7791">
            <text:p>7791</text:p>
          </table:table-cell>
          <table:table-cell table:formula="of:=IF(NOT(ISBLANK(INDEX([.$F$2:.$F$31];([.$N46]-MOD([.$N46];2))/2+1)));INDEX([.$C$2:.$D$34];INDEX([.$F$2:.$F$31];([.$N46]-MOD([.$N46]-1;2)-1)/2+1);2);&quot;&quot;)" office:value-type="float" office:value="-620">
            <text:p>-620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4">
            <text:p>44</text:p>
          </table:table-cell>
          <table:table-cell table:formula="of:=IF(NOT(ISBLANK(INDEX([.$F$2:.$F$31];([.$N47]-MOD([.$N47];2))/2+1)));INDEX([.$C$2:.$D$34];INDEX([.$F$2:.$F$31];([.$N47]-MOD([.$N47];2))/2+1);1);&quot;&quot;)" office:value-type="float" office:value="-6890">
            <text:p>-6890</text:p>
          </table:table-cell>
          <table:table-cell table:formula="of:=IF(NOT(ISBLANK(INDEX([.$F$2:.$F$31];([.$N47]-MOD([.$N47];2))/2+1)));INDEX([.$C$2:.$D$34];INDEX([.$F$2:.$F$31];([.$N47]-MOD([.$N47]-1;2)-1)/2+1);2);&quot;&quot;)" office:value-type="float" office:value="-620">
            <text:p>-620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5">
            <text:p>45</text:p>
          </table:table-cell>
          <table:table-cell table:formula="of:=IF(NOT(ISBLANK(INDEX([.$F$2:.$F$31];([.$N48]-MOD([.$N48];2))/2+1)));INDEX([.$C$2:.$D$34];INDEX([.$F$2:.$F$31];([.$N48]-MOD([.$N48];2))/2+1);1);&quot;&quot;)" office:value-type="float" office:value="-6890">
            <text:p>-6890</text:p>
          </table:table-cell>
          <table:table-cell table:formula="of:=IF(NOT(ISBLANK(INDEX([.$F$2:.$F$31];([.$N48]-MOD([.$N48];2))/2+1)));INDEX([.$C$2:.$D$34];INDEX([.$F$2:.$F$31];([.$N48]-MOD([.$N48]-1;2)-1)/2+1);2);&quot;&quot;)" office:value-type="float" office:value="-4890">
            <text:p>-4890</text:p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6">
            <text:p>46</text:p>
          </table:table-cell>
          <table:table-cell table:formula="of:=IF(NOT(ISBLANK(INDEX([.$F$2:.$F$31];([.$N49]-MOD([.$N49];2))/2+1)));INDEX([.$C$2:.$D$34];INDEX([.$F$2:.$F$31];([.$N49]-MOD([.$N49];2))/2+1);1);&quot;&quot;)">
            <text:p/>
          </table:table-cell>
          <table:table-cell table:formula="of:=IF(NOT(ISBLANK(INDEX([.$F$2:.$F$31];([.$N49]-MOD([.$N49];2))/2+1)));INDEX([.$C$2:.$D$34];INDEX([.$F$2:.$F$31];([.$N49]-MOD([.$N49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7">
            <text:p>47</text:p>
          </table:table-cell>
          <table:table-cell table:formula="of:=IF(NOT(ISBLANK(INDEX([.$F$2:.$F$31];([.$N50]-MOD([.$N50];2))/2+1)));INDEX([.$C$2:.$D$34];INDEX([.$F$2:.$F$31];([.$N50]-MOD([.$N50];2))/2+1);1);&quot;&quot;)">
            <text:p/>
          </table:table-cell>
          <table:table-cell table:formula="of:=IF(NOT(ISBLANK(INDEX([.$F$2:.$F$31];([.$N50]-MOD([.$N50];2))/2+1)));INDEX([.$C$2:.$D$34];INDEX([.$F$2:.$F$31];([.$N50]-MOD([.$N50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8">
            <text:p>48</text:p>
          </table:table-cell>
          <table:table-cell table:formula="of:=IF(NOT(ISBLANK(INDEX([.$F$2:.$F$31];([.$N51]-MOD([.$N51];2))/2+1)));INDEX([.$C$2:.$D$34];INDEX([.$F$2:.$F$31];([.$N51]-MOD([.$N51];2))/2+1);1);&quot;&quot;)">
            <text:p/>
          </table:table-cell>
          <table:table-cell table:formula="of:=IF(NOT(ISBLANK(INDEX([.$F$2:.$F$31];([.$N51]-MOD([.$N51];2))/2+1)));INDEX([.$C$2:.$D$34];INDEX([.$F$2:.$F$31];([.$N51]-MOD([.$N51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49">
            <text:p>49</text:p>
          </table:table-cell>
          <table:table-cell table:formula="of:=IF(NOT(ISBLANK(INDEX([.$F$2:.$F$31];([.$N52]-MOD([.$N52];2))/2+1)));INDEX([.$C$2:.$D$34];INDEX([.$F$2:.$F$31];([.$N52]-MOD([.$N52];2))/2+1);1);&quot;&quot;)">
            <text:p/>
          </table:table-cell>
          <table:table-cell table:formula="of:=IF(NOT(ISBLANK(INDEX([.$F$2:.$F$31];([.$N52]-MOD([.$N52];2))/2+1)));INDEX([.$C$2:.$D$34];INDEX([.$F$2:.$F$31];([.$N52]-MOD([.$N52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0">
            <text:p>50</text:p>
          </table:table-cell>
          <table:table-cell table:formula="of:=IF(NOT(ISBLANK(INDEX([.$F$2:.$F$31];([.$N53]-MOD([.$N53];2))/2+1)));INDEX([.$C$2:.$D$34];INDEX([.$F$2:.$F$31];([.$N53]-MOD([.$N53];2))/2+1);1);&quot;&quot;)">
            <text:p/>
          </table:table-cell>
          <table:table-cell table:formula="of:=IF(NOT(ISBLANK(INDEX([.$F$2:.$F$31];([.$N53]-MOD([.$N53];2))/2+1)));INDEX([.$C$2:.$D$34];INDEX([.$F$2:.$F$31];([.$N53]-MOD([.$N53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1">
            <text:p>51</text:p>
          </table:table-cell>
          <table:table-cell table:formula="of:=IF(NOT(ISBLANK(INDEX([.$F$2:.$F$31];([.$N54]-MOD([.$N54];2))/2+1)));INDEX([.$C$2:.$D$34];INDEX([.$F$2:.$F$31];([.$N54]-MOD([.$N54];2))/2+1);1);&quot;&quot;)">
            <text:p/>
          </table:table-cell>
          <table:table-cell table:formula="of:=IF(NOT(ISBLANK(INDEX([.$F$2:.$F$31];([.$N54]-MOD([.$N54];2))/2+1)));INDEX([.$C$2:.$D$34];INDEX([.$F$2:.$F$31];([.$N54]-MOD([.$N54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2">
            <text:p>52</text:p>
          </table:table-cell>
          <table:table-cell table:formula="of:=IF(NOT(ISBLANK(INDEX([.$F$2:.$F$31];([.$N55]-MOD([.$N55];2))/2+1)));INDEX([.$C$2:.$D$34];INDEX([.$F$2:.$F$31];([.$N55]-MOD([.$N55];2))/2+1);1);&quot;&quot;)">
            <text:p/>
          </table:table-cell>
          <table:table-cell table:formula="of:=IF(NOT(ISBLANK(INDEX([.$F$2:.$F$31];([.$N55]-MOD([.$N55];2))/2+1)));INDEX([.$C$2:.$D$34];INDEX([.$F$2:.$F$31];([.$N55]-MOD([.$N55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3">
            <text:p>53</text:p>
          </table:table-cell>
          <table:table-cell table:formula="of:=IF(NOT(ISBLANK(INDEX([.$F$2:.$F$31];([.$N56]-MOD([.$N56];2))/2+1)));INDEX([.$C$2:.$D$34];INDEX([.$F$2:.$F$31];([.$N56]-MOD([.$N56];2))/2+1);1);&quot;&quot;)">
            <text:p/>
          </table:table-cell>
          <table:table-cell table:formula="of:=IF(NOT(ISBLANK(INDEX([.$F$2:.$F$31];([.$N56]-MOD([.$N56];2))/2+1)));INDEX([.$C$2:.$D$34];INDEX([.$F$2:.$F$31];([.$N56]-MOD([.$N56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4">
            <text:p>54</text:p>
          </table:table-cell>
          <table:table-cell table:formula="of:=IF(NOT(ISBLANK(INDEX([.$F$2:.$F$31];([.$N57]-MOD([.$N57];2))/2+1)));INDEX([.$C$2:.$D$34];INDEX([.$F$2:.$F$31];([.$N57]-MOD([.$N57];2))/2+1);1);&quot;&quot;)">
            <text:p/>
          </table:table-cell>
          <table:table-cell table:formula="of:=IF(NOT(ISBLANK(INDEX([.$F$2:.$F$31];([.$N57]-MOD([.$N57];2))/2+1)));INDEX([.$C$2:.$D$34];INDEX([.$F$2:.$F$31];([.$N57]-MOD([.$N57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5">
            <text:p>55</text:p>
          </table:table-cell>
          <table:table-cell table:formula="of:=IF(NOT(ISBLANK(INDEX([.$F$2:.$F$31];([.$N58]-MOD([.$N58];2))/2+1)));INDEX([.$C$2:.$D$34];INDEX([.$F$2:.$F$31];([.$N58]-MOD([.$N58];2))/2+1);1);&quot;&quot;)">
            <text:p/>
          </table:table-cell>
          <table:table-cell table:formula="of:=IF(NOT(ISBLANK(INDEX([.$F$2:.$F$31];([.$N58]-MOD([.$N58];2))/2+1)));INDEX([.$C$2:.$D$34];INDEX([.$F$2:.$F$31];([.$N58]-MOD([.$N58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6">
            <text:p>56</text:p>
          </table:table-cell>
          <table:table-cell table:formula="of:=IF(NOT(ISBLANK(INDEX([.$F$2:.$F$31];([.$N59]-MOD([.$N59];2))/2+1)));INDEX([.$C$2:.$D$34];INDEX([.$F$2:.$F$31];([.$N59]-MOD([.$N59];2))/2+1);1);&quot;&quot;)">
            <text:p/>
          </table:table-cell>
          <table:table-cell table:formula="of:=IF(NOT(ISBLANK(INDEX([.$F$2:.$F$31];([.$N59]-MOD([.$N59];2))/2+1)));INDEX([.$C$2:.$D$34];INDEX([.$F$2:.$F$31];([.$N59]-MOD([.$N59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7">
            <text:p>57</text:p>
          </table:table-cell>
          <table:table-cell table:formula="of:=IF(NOT(ISBLANK(INDEX([.$F$2:.$F$31];([.$N60]-MOD([.$N60];2))/2+1)));INDEX([.$C$2:.$D$34];INDEX([.$F$2:.$F$31];([.$N60]-MOD([.$N60];2))/2+1);1);&quot;&quot;)">
            <text:p/>
          </table:table-cell>
          <table:table-cell table:formula="of:=IF(NOT(ISBLANK(INDEX([.$F$2:.$F$31];([.$N60]-MOD([.$N60];2))/2+1)));INDEX([.$C$2:.$D$34];INDEX([.$F$2:.$F$31];([.$N60]-MOD([.$N60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8">
            <text:p>58</text:p>
          </table:table-cell>
          <table:table-cell table:formula="of:=IF(NOT(ISBLANK(INDEX([.$F$2:.$F$31];([.$N61]-MOD([.$N61];2))/2+1)));INDEX([.$C$2:.$D$34];INDEX([.$F$2:.$F$31];([.$N61]-MOD([.$N61];2))/2+1);1);&quot;&quot;)">
            <text:p/>
          </table:table-cell>
          <table:table-cell table:formula="of:=IF(NOT(ISBLANK(INDEX([.$F$2:.$F$31];([.$N61]-MOD([.$N61];2))/2+1)));INDEX([.$C$2:.$D$34];INDEX([.$F$2:.$F$31];([.$N61]-MOD([.$N61]-1;2)-1)/2+1);2);&quot;&quot;)">
            <text:p/>
          </table:table-cell>
          <table:table-cell table:number-columns-repeated="1008"/>
        </table:table-row>
        <table:table-row table:style-name="ro5">
          <table:table-cell table:number-columns-repeated="13"/>
          <table:table-cell office:value-type="float" office:value="59">
            <text:p>59</text:p>
          </table:table-cell>
          <table:table-cell table:formula="of:=IF(NOT(ISBLANK(INDEX([.$F$2:.$F$31];([.$N62]-MOD([.$N62];2))/2+1)));INDEX([.$C$2:.$D$34];INDEX([.$F$2:.$F$31];([.$N62]-MOD([.$N62];2))/2+1);1);&quot;&quot;)">
            <text:p/>
          </table:table-cell>
          <table:table-cell table:formula="of:=IF(NOT(ISBLANK(INDEX([.$F$2:.$F$31];([.$N62]-MOD([.$N62];2))/2+1)));INDEX([.$C$2:.$D$34];INDEX([.$F$2:.$F$31];([.$N62]-MOD([.$N62]-1;2)-1)/2+1);2);&quot;&quot;)">
            <text:p/>
          </table:table-cell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lap2" table:style-name="ta1">
        <table:shapes>
          <draw:frame draw:z-index="0" draw:style-name="gr1" svg:width="16.003cm" svg:height="8.999cm" svg:x="0.001cm" svg:y="0.001cm">
            <draw:object draw:notify-on-update-of-ranges="Munkalap1.S4:Munkalap1.S4 Munkalap1.T4:Munkalap1.T4 Munkalap1.O4:Munkalap1.O62 Munkalap1.P4:Munkalap1.P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table table:name="adatok" table:style-name="ta1">
        <table:table-column table:style-name="co11" table:default-cell-style-name="Default"/>
        <table:table-column table:style-name="co12" table:default-cell-style-name="Default"/>
        <table:table-row table:style-name="ro3">
          <table:table-cell office:value-type="string">
            <text:p>Feladat száma</text:p>
          </table:table-cell>
          <table:table-cell office:value-type="string">
            <text:p>i329</text:p>
          </table:table-cell>
        </table:table-row>
        <table:table-row table:style-name="ro3">
          <table:table-cell office:value-type="string">
            <text:p>Név</text:p>
          </table:table-cell>
          <table:table-cell office:value-type="string">
            <text:p>Kiss 107 Ádám</text:p>
          </table:table-cell>
        </table:table-row>
        <table:table-row table:style-name="ro3">
          <table:table-cell office:value-type="string">
            <text:p>Osztály</text:p>
          </table:table-cell>
          <table:table-cell office:value-type="string">
            <text:p>11A</text:p>
          </table:table-cell>
        </table:table-row>
        <table:table-row table:style-name="ro3">
          <table:table-cell office:value-type="string">
            <text:p>Iskola</text:p>
          </table:table-cell>
          <table:table-cell office:value-type="string">
            <text:p>Szeged, Szegedi Radnóti Miklós Kísérleti Gimnázium és Általános Iskola</text:p>
          </table:table-cell>
        </table:table-row>
        <table:table-row table:style-name="ro3">
          <table:table-cell office:value-type="string">
            <text:p>E-mail</text:p>
          </table:table-cell>
          <table:table-cell office:value-type="string">
            <text:p><text:a xlink:href="mailto:a5kisada@radnoti-szeged.sulinet.hu" xlink:type="simple">a5kisada@radnoti-szeged.sulinet.hu</text:a></text:p>
          </table:table-cell>
        </table:table-row>
        <table:table-row table:style-name="ro2">
          <table:table-cell office:value-type="string">
            <text:p>program</text:p>
          </table:table-cell>
          <table:table-cell office:value-type="string">
            <text:p>LibreOffice 3.5.7.2 </text:p>
          </table:table-cell>
        </table:table-row>
        <table:table-row table:style-name="ro2">
          <table:table-cell/>
          <table:table-cell office:value-type="string">
            <text:p>Build ID: 350m1(Build:2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number:number-style style:name="N110">
      <number:number number:decimal-places="0" number:min-integer-digits="0"/>
      <number:text> km</number:text>
    </number:number-style>
    <number:currency-style style:name="N11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2013.11.16</text:date>, <text:time>13:34:2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ate>2013-11-16T13:34:21.20</dc:date>
    <dc:creator>Gábor Siegler</dc:creator>
    <meta:editing-duration>PT1H32M47S</meta:editing-duration>
    <meta:editing-cycles>10</meta:editing-cycles>
    <meta:document-statistic meta:table-count="3" meta:cell-count="43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1000" chart:maximum="1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9cm" xlink:href=".." xlink:type="simple" chart:class="chart:scatter" chart:style-name="ch1">
        <chart:title svg:x="6.688cm" svg:y="0.316cm" chart:style-name="ch2">
          <text:p>Napi útvonal</text:p>
        </chart:title>
        <chart:plot-area chart:style-name="ch3" table:cell-range-address="Munkalap1.S4:Munkalap1.T4 Munkalap1.P4:Munkalap1.P62" svg:x="0.77cm" svg:y="1.635cm" svg:width="14.594cm" svg:height="6.765cm">
          <chartooo:coordinate-region svg:x="1.286cm" svg:y="1.635cm" svg:width="14.078cm" svg:height="6.5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unkalap1.T4:Munkalap1.T4" chart:class="chart:scatter">
            <chart:domain table:cell-range-address="Munkalap1.S4:Munkalap1.S4"/>
            <chart:data-point/>
          </chart:series>
          <chart:series chart:style-name="ch7" chart:values-cell-range-address="Munkalap1.P4:Munkalap1.P62" chart:class="chart:scatter">
            <chart:domain table:cell-range-address="Munkalap1.O4:Munkalap1.O62"/>
            <chart:data-point chart:repeated="5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Oszlop O</text:p>
              </table:table-cell>
              <table:table-cell office:value-type="string">
                <text:p>Oszlop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890">
                <text:p>-6890</text:p>
                <draw:g>
                  <svg:desc>Munkalap1.S4:Munkalap1.S4</svg:desc>
                </draw:g>
              </table:table-cell>
              <table:table-cell office:value-type="float" office:value="-4890">
                <text:p>-4890</text:p>
                <draw:g>
                  <svg:desc>Munkalap1.T4:Munkalap1.T4</svg:desc>
                </draw:g>
              </table:table-cell>
              <table:table-cell office:value-type="float" office:value="-6890">
                <text:p>-6890</text:p>
                <draw:g>
                  <svg:desc>Munkalap1.O4:Munkalap1.O62</svg:desc>
                </draw:g>
              </table:table-cell>
              <table:table-cell office:value-type="float" office:value="-4890">
                <text:p>-4890</text:p>
                <draw:g>
                  <svg:desc>Munkalap1.P4:Munkalap1.P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438">
                <text:p>-6438</text:p>
              </table:table-cell>
              <table:table-cell office:value-type="float" office:value="-4890">
                <text:p>-48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438">
                <text:p>-6438</text:p>
              </table:table-cell>
              <table:table-cell office:value-type="float" office:value="-6940">
                <text:p>-69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349">
                <text:p>-7349</text:p>
              </table:table-cell>
              <table:table-cell office:value-type="float" office:value="-6940">
                <text:p>-69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349">
                <text:p>-7349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001">
                <text:p>-5001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001">
                <text:p>-5001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560">
                <text:p>-5560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560">
                <text:p>-5560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096">
                <text:p>-5096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096">
                <text:p>-5096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0">
                <text:p>-6890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0">
                <text:p>-6890</text:p>
              </table:table-cell>
              <table:table-cell office:value-type="float" office:value="-4890">
                <text:p>-48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49">
                <text:p>9949</text:p>
              </table:table-cell>
              <table:table-cell office:value-type="float" office:value="-4890">
                <text:p>-48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49">
                <text:p>9949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4">
                <text:p>2074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4">
                <text:p>20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27">
                <text:p>-182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27">
                <text:p>-1827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30">
                <text:p>10230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30">
                <text:p>10230</text:p>
              </table:table-cell>
              <table:table-cell office:value-type="float" office:value="10180">
                <text:p>101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45">
                <text:p>10545</text:p>
              </table:table-cell>
              <table:table-cell office:value-type="float" office:value="10180">
                <text:p>101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45">
                <text:p>10545</text:p>
              </table:table-cell>
              <table:table-cell office:value-type="float" office:value="-5980">
                <text:p>-59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2">
                <text:p>6052</text:p>
              </table:table-cell>
              <table:table-cell office:value-type="float" office:value="-5980">
                <text:p>-59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2">
                <text:p>6052</text:p>
              </table:table-cell>
              <table:table-cell office:value-type="float" office:value="10043">
                <text:p>100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12">
                <text:p>10612</text:p>
              </table:table-cell>
              <table:table-cell office:value-type="float" office:value="10043">
                <text:p>100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12">
                <text:p>10612</text:p>
              </table:table-cell>
              <table:table-cell office:value-type="float" office:value="9767">
                <text:p>97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856">
                <text:p>-7856</text:p>
              </table:table-cell>
              <table:table-cell office:value-type="float" office:value="9767">
                <text:p>97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856">
                <text:p>-7856</text:p>
              </table:table-cell>
              <table:table-cell office:value-type="float" office:value="5015">
                <text:p>50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108">
                <text:p>-3108</text:p>
              </table:table-cell>
              <table:table-cell office:value-type="float" office:value="5015">
                <text:p>50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108">
                <text:p>-3108</text:p>
              </table:table-cell>
              <table:table-cell office:value-type="float" office:value="7843">
                <text:p>78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0">
                <text:p>-6890</text:p>
              </table:table-cell>
              <table:table-cell office:value-type="float" office:value="7843">
                <text:p>78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0">
                <text:p>-6890</text:p>
              </table:table-cell>
              <table:table-cell office:value-type="float" office:value="-4890">
                <text:p>-48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096">
                <text:p>-5096</text:p>
              </table:table-cell>
              <table:table-cell office:value-type="float" office:value="-4890">
                <text:p>-48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096">
                <text:p>-5096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560">
                <text:p>-5560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560">
                <text:p>-5560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20">
                <text:p>-120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20">
                <text:p>-120</text:p>
              </table:table-cell>
              <table:table-cell office:value-type="float" office:value="-7376">
                <text:p>-73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27">
                <text:p>-1827</text:p>
              </table:table-cell>
              <table:table-cell office:value-type="float" office:value="-7376">
                <text:p>-73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27">
                <text:p>-1827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91">
                <text:p>7791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91">
                <text:p>7791</text:p>
              </table:table-cell>
              <table:table-cell office:value-type="float" office:value="-620">
                <text:p>-62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0">
                <text:p>-6890</text:p>
              </table:table-cell>
              <table:table-cell office:value-type="float" office:value="-620">
                <text:p>-6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0">
                <text:p>-6890</text:p>
              </table:table-cell>
              <table:table-cell office:value-type="float" office:value="-4890">
                <text:p>-48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