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1.99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no-wrap" fo:border="0.74pt solid #000000" style:vertical-align="middle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hyphenate="true"/>
    </style:style>
    <style:style style:name="ce5" style:family="table-cell" style:parent-style-name="Default" style:data-style-name="N144">
      <style:table-cell-properties fo:background-color="#eeeeee" fo:border="0.74pt solid #000000"/>
    </style:style>
    <style:style style:name="ce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eeeeee" fo:border="0.74pt solid #000000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 style:data-style-name="N144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3.231cm" svg:height="7.161cm" svg:x="10.931cm" svg:y="3.561cm">
            <draw:object draw:notify-on-update-of-ranges="Munkalap1.G2:Munkalap1.G6 Munkalap1.I2:Munkalap1.I6 Munkalap1.G2:Munkalap1.G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Raktár</text:p>
          </table:table-cell>
          <table:table-cell table:style-name="ce4" office:value-type="string" calcext:value-type="string">
            <text:p>Csomag-átvevő hely</text:p>
          </table:table-cell>
          <table:table-cell table:style-name="ce4" office:value-type="string" calcext:value-type="string">
            <text:p>Szállító</text:p>
          </table:table-cell>
          <table:table-cell table:style-name="ce1" office:value-type="string" calcext:value-type="string">
            <text:p>Szállítási díj</text:p>
          </table:table-cell>
          <table:table-cell table:number-columns-repeated="2"/>
          <table:table-cell table:style-name="ce6" office:value-type="string" calcext:value-type="string">
            <text:p>Szállítások</text:p>
          </table:table-cell>
          <table:table-cell table:style-name="ce10" office:value-type="string" calcext:value-type="string">
            <text:p>Szállítások száma</text:p>
          </table:table-cell>
          <table:table-cell table:style-name="ce6" office:value-type="string" calcext:value-type="string">
            <text:p>Teljes díj</text:p>
          </table:table-cell>
          <table:table-cell table:style-name="ce6" office:value-type="string" calcext:value-type="string">
            <text:p>Átlagos díj</text:p>
          </table:table-cell>
          <table:table-cell table:number-columns-repeated="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100" calcext:value-type="currency">
            <text:p>6 100 Ft</text:p>
          </table:table-cell>
          <table:table-cell table:number-columns-repeated="2"/>
          <table:table-cell table:style-name="ce7" office:value-type="string" calcext:value-type="string">
            <text:p>Kerekes</text:p>
          </table:table-cell>
          <table:table-cell table:style-name="ce2" table:formula="of:=COUNTIF([.$C$2:.$C$113];[.$G$2])" office:value-type="float" office:value="27" calcext:value-type="float">
            <text:p>27</text:p>
          </table:table-cell>
          <table:table-cell table:style-name="ce12" table:formula="of:=SUMIF([.$C$2:.$C$113];[.G2];[.$D$2:.$D$113])" office:value-type="currency" office:currency="HUF" office:value="207500" calcext:value-type="currency">
            <text:p>207 500 Ft</text:p>
          </table:table-cell>
          <table:table-cell table:style-name="ce5" table:formula="of:=[.I2]/[.H2]" office:value-type="currency" office:currency="HUF" office:value="7685.18518518519" calcext:value-type="currency">
            <text:p>7 685 Ft</text:p>
          </table:table-cell>
          <table:table-cell table:number-columns-repeated="4"/>
          <table:table-cell table:formula="of:=[.A2]&amp;[.B2]" office:value-type="string" office:string-value="1012" calcext:value-type="string">
            <text:p>1012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1600" calcext:value-type="currency">
            <text:p>11 600 Ft</text:p>
          </table:table-cell>
          <table:table-cell table:number-columns-repeated="2"/>
          <table:table-cell table:style-name="ce7" office:value-type="string" calcext:value-type="string">
            <text:p>Futár</text:p>
          </table:table-cell>
          <table:table-cell table:style-name="ce2" table:formula="of:=COUNTIF([.$C$2:.$C$113];[.$G$3])" office:value-type="float" office:value="26" calcext:value-type="float">
            <text:p>26</text:p>
          </table:table-cell>
          <table:table-cell table:style-name="ce12" table:formula="of:=SUMIF([.$C$2:.$C$113];[.G3];[.$D$2:.$D$113])" office:value-type="currency" office:currency="HUF" office:value="199900" calcext:value-type="currency">
            <text:p>199 900 Ft</text:p>
          </table:table-cell>
          <table:table-cell table:style-name="ce5" table:formula="of:=[.I3]/[.H3]" office:value-type="currency" office:currency="HUF" office:value="7688.46153846154" calcext:value-type="currency">
            <text:p>7 688 Ft</text:p>
          </table:table-cell>
          <table:table-cell table:number-columns-repeated="4"/>
          <table:table-cell table:formula="of:=[.A3]&amp;[.B3]" office:value-type="string" office:string-value="1013" calcext:value-type="string">
            <text:p>1013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5100" calcext:value-type="currency">
            <text:p>5 100 Ft</text:p>
          </table:table-cell>
          <table:table-cell table:number-columns-repeated="2"/>
          <table:table-cell table:style-name="ce7" office:value-type="string" calcext:value-type="string">
            <text:p>Füstös</text:p>
          </table:table-cell>
          <table:table-cell table:style-name="ce2" table:formula="of:=COUNTIF([.$C$2:.$C$113];[.$G$4])" office:value-type="float" office:value="29" calcext:value-type="float">
            <text:p>29</text:p>
          </table:table-cell>
          <table:table-cell table:style-name="ce12" table:formula="of:=SUMIF([.$C$2:.$C$113];[.G4];[.$D$2:.$D$113])" office:value-type="currency" office:currency="HUF" office:value="238100" calcext:value-type="currency">
            <text:p>238 100 Ft</text:p>
          </table:table-cell>
          <table:table-cell table:style-name="ce5" table:formula="of:=[.I4]/[.H4]" office:value-type="currency" office:currency="HUF" office:value="8210.34482758621" calcext:value-type="currency">
            <text:p>8 210 Ft</text:p>
          </table:table-cell>
          <table:table-cell table:number-columns-repeated="4"/>
          <table:table-cell table:formula="of:=[.A4]&amp;[.B4]" office:value-type="string" office:string-value="1016" calcext:value-type="string">
            <text:p>1016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9500" calcext:value-type="currency">
            <text:p>9 500 Ft</text:p>
          </table:table-cell>
          <table:table-cell table:number-columns-repeated="2"/>
          <table:table-cell table:style-name="ce7" office:value-type="string" calcext:value-type="string">
            <text:p>Szalagos</text:p>
          </table:table-cell>
          <table:table-cell table:style-name="ce2" table:formula="of:=COUNTIF([.$C$2:.$C$113];[.$G$5])" office:value-type="float" office:value="13" calcext:value-type="float">
            <text:p>13</text:p>
          </table:table-cell>
          <table:table-cell table:style-name="ce12" table:formula="of:=SUMIF([.$C$2:.$C$113];[.G5];[.$D$2:.$D$113])" office:value-type="currency" office:currency="HUF" office:value="112200" calcext:value-type="currency">
            <text:p>112 200 Ft</text:p>
          </table:table-cell>
          <table:table-cell table:style-name="ce5" table:formula="of:=[.I5]/[.H5]" office:value-type="currency" office:currency="HUF" office:value="8630.76923076923" calcext:value-type="currency">
            <text:p>8 631 Ft</text:p>
          </table:table-cell>
          <table:table-cell table:number-columns-repeated="4"/>
          <table:table-cell table:formula="of:=[.A5]&amp;[.B5]" office:value-type="string" office:string-value="1017" calcext:value-type="string">
            <text:p>1017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11100" calcext:value-type="currency">
            <text:p>11 100 Ft</text:p>
          </table:table-cell>
          <table:table-cell table:number-columns-repeated="2"/>
          <table:table-cell table:style-name="ce7" office:value-type="string" calcext:value-type="string">
            <text:p>Sebes</text:p>
          </table:table-cell>
          <table:table-cell table:style-name="ce2" table:formula="of:=COUNTIF([.$C$2:.$C$113];[.$G$6])" office:value-type="float" office:value="17" calcext:value-type="float">
            <text:p>17</text:p>
          </table:table-cell>
          <table:table-cell table:style-name="ce12" table:formula="of:=SUMIF([.$C$2:.$C$113];[.G6];[.$D$2:.$D$113])" office:value-type="currency" office:currency="HUF" office:value="152100" calcext:value-type="currency">
            <text:p>152 100 Ft</text:p>
          </table:table-cell>
          <table:table-cell table:style-name="ce5" table:formula="of:=[.I6]/[.H6]" office:value-type="currency" office:currency="HUF" office:value="8947.05882352941" calcext:value-type="currency">
            <text:p>8 947 Ft</text:p>
          </table:table-cell>
          <table:table-cell table:number-columns-repeated="4"/>
          <table:table-cell table:formula="of:=[.A6]&amp;[.B6]" office:value-type="string" office:string-value="1019" calcext:value-type="string">
            <text:p>1019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8100" calcext:value-type="currency">
            <text:p>8 100 Ft</text:p>
          </table:table-cell>
          <table:table-cell table:number-columns-repeated="10"/>
          <table:table-cell table:formula="of:=[.A7]&amp;[.B7]" office:value-type="string" office:string-value="1020" calcext:value-type="string">
            <text:p>1020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3800" calcext:value-type="currency">
            <text:p>3 800 Ft</text:p>
          </table:table-cell>
          <table:table-cell table:number-columns-repeated="10"/>
          <table:table-cell table:formula="of:=[.A8]&amp;[.B8]" office:value-type="string" office:string-value="1021" calcext:value-type="string">
            <text:p>1021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7500" calcext:value-type="currency">
            <text:p>7 500 Ft</text:p>
          </table:table-cell>
          <table:table-cell table:number-columns-repeated="10"/>
          <table:table-cell table:formula="of:=[.A9]&amp;[.B9]" office:value-type="string" office:string-value="1022" calcext:value-type="string">
            <text:p>1022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8700" calcext:value-type="currency">
            <text:p>8 700 Ft</text:p>
          </table:table-cell>
          <table:table-cell table:number-columns-repeated="10"/>
          <table:table-cell table:formula="of:=[.A10]&amp;[.B10]" office:value-type="string" office:string-value="1119" calcext:value-type="string">
            <text:p>1119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9500" calcext:value-type="currency">
            <text:p>9 500 Ft</text:p>
          </table:table-cell>
          <table:table-cell table:number-columns-repeated="10"/>
          <table:table-cell table:formula="of:=[.A11]&amp;[.B11]" office:value-type="string" office:string-value="1121" calcext:value-type="string">
            <text:p>1121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5000" calcext:value-type="currency">
            <text:p>5 000 Ft</text:p>
          </table:table-cell>
          <table:table-cell table:number-columns-repeated="10"/>
          <table:table-cell table:formula="of:=[.A12]&amp;[.B12]" office:value-type="string" office:string-value="1227" calcext:value-type="string">
            <text:p>1227</text:p>
          </table:table-cell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12400" calcext:value-type="currency">
            <text:p>12 400 Ft</text:p>
          </table:table-cell>
          <table:table-cell table:number-columns-repeated="10"/>
          <table:table-cell table:formula="of:=[.A13]&amp;[.B13]" office:value-type="string" office:string-value="1313" calcext:value-type="string">
            <text:p>1313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9800" calcext:value-type="currency">
            <text:p>9 800 Ft</text:p>
          </table:table-cell>
          <table:table-cell table:number-columns-repeated="10"/>
          <table:table-cell table:formula="of:=[.A14]&amp;[.B14]" office:value-type="string" office:string-value="1316" calcext:value-type="string">
            <text:p>1316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4100" calcext:value-type="currency">
            <text:p>4 100 Ft</text:p>
          </table:table-cell>
          <table:table-cell table:number-columns-repeated="10"/>
          <table:table-cell table:formula="of:=[.A15]&amp;[.B15]" office:value-type="string" office:string-value="1323" calcext:value-type="string">
            <text:p>1323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0900" calcext:value-type="currency">
            <text:p>10 900 Ft</text:p>
          </table:table-cell>
          <table:table-cell table:number-columns-repeated="10"/>
          <table:table-cell table:formula="of:=[.A16]&amp;[.B16]" office:value-type="string" office:string-value="1415" calcext:value-type="string">
            <text:p>1415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8800" calcext:value-type="currency">
            <text:p>8 800 Ft</text:p>
          </table:table-cell>
          <table:table-cell table:number-columns-repeated="10"/>
          <table:table-cell table:formula="of:=[.A17]&amp;[.B17]" office:value-type="string" office:string-value="1418" calcext:value-type="string">
            <text:p>1418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6600" calcext:value-type="currency">
            <text:p>6 600 Ft</text:p>
          </table:table-cell>
          <table:table-cell table:number-columns-repeated="10"/>
          <table:table-cell table:formula="of:=[.A18]&amp;[.B18]" office:value-type="string" office:string-value="1427" calcext:value-type="string">
            <text:p>1427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9600" calcext:value-type="currency">
            <text:p>9 600 Ft</text:p>
          </table:table-cell>
          <table:table-cell table:number-columns-repeated="10"/>
          <table:table-cell table:formula="of:=[.A19]&amp;[.B19]" office:value-type="string" office:string-value="1513" calcext:value-type="string">
            <text:p>1513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8800" calcext:value-type="currency">
            <text:p>8 800 Ft</text:p>
          </table:table-cell>
          <table:table-cell table:number-columns-repeated="10"/>
          <table:table-cell table:formula="of:=[.A20]&amp;[.B20]" office:value-type="string" office:string-value="1514" calcext:value-type="string">
            <text:p>1514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800" calcext:value-type="currency">
            <text:p>6 800 Ft</text:p>
          </table:table-cell>
          <table:table-cell table:number-columns-repeated="10"/>
          <table:table-cell table:formula="of:=[.A21]&amp;[.B21]" office:value-type="string" office:string-value="1516" calcext:value-type="string">
            <text:p>1516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6600" calcext:value-type="currency">
            <text:p>6 600 Ft</text:p>
          </table:table-cell>
          <table:table-cell table:number-columns-repeated="10"/>
          <table:table-cell table:formula="of:=[.A22]&amp;[.B22]" office:value-type="string" office:string-value="1517" calcext:value-type="string">
            <text:p>1517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9600" calcext:value-type="currency">
            <text:p>9 600 Ft</text:p>
          </table:table-cell>
          <table:table-cell table:number-columns-repeated="10"/>
          <table:table-cell table:formula="of:=[.A23]&amp;[.B23]" office:value-type="string" office:string-value="1526" calcext:value-type="string">
            <text:p>1526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2300" calcext:value-type="currency">
            <text:p>12 300 Ft</text:p>
          </table:table-cell>
          <table:table-cell table:number-columns-repeated="10"/>
          <table:table-cell table:formula="of:=[.A24]&amp;[.B24]" office:value-type="string" office:string-value="1526" calcext:value-type="string">
            <text:p>1526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10600" calcext:value-type="currency">
            <text:p>10 600 Ft</text:p>
          </table:table-cell>
          <table:table-cell table:number-columns-repeated="10"/>
          <table:table-cell table:formula="of:=[.A25]&amp;[.B25]" office:value-type="string" office:string-value="1527" calcext:value-type="string">
            <text:p>1527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11600" calcext:value-type="currency">
            <text:p>11 600 Ft</text:p>
          </table:table-cell>
          <table:table-cell table:number-columns-repeated="2"/>
          <table:table-cell table:style-name="ce8" office:value-type="string" calcext:value-type="string" table:number-columns-spanned="2" table:number-rows-spanned="1">
            <text:p>Raktár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Csomagátvevő hely</text:p>
          </table:table-cell>
          <table:covered-table-cell table:style-name="ce11"/>
          <table:table-cell table:number-columns-repeated="4"/>
          <table:table-cell table:formula="of:=[.A26]&amp;[.B26]" office:value-type="string" office:string-value="1527" calcext:value-type="string">
            <text:p>1527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900" calcext:value-type="currency">
            <text:p>6 900 Ft</text:p>
          </table:table-cell>
          <table:table-cell table:number-columns-repeated="2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11"/>
          <table:table-cell table:number-columns-repeated="4"/>
          <table:table-cell table:formula="of:=[.A27]&amp;[.B27]" office:value-type="string" office:string-value="1610" calcext:value-type="string">
            <text:p>1610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7900" calcext:value-type="currency">
            <text:p>7 900 Ft</text:p>
          </table:table-cell>
          <table:table-cell table:number-columns-repeated="2"/>
          <table:table-cell table:style-name="ce3" table:number-columns-repeated="2"/>
          <table:table-cell table:number-columns-repeated="6"/>
          <table:table-cell table:formula="of:=[.A28]&amp;[.B28]" office:value-type="string" office:string-value="1611" calcext:value-type="string">
            <text:p>1611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9700" calcext:value-type="currency">
            <text:p>9 700 Ft</text:p>
          </table:table-cell>
          <table:table-cell table:number-columns-repeated="2"/>
          <table:table-cell table:style-name="ce8" office:value-type="string" calcext:value-type="string" table:number-columns-spanned="2" table:number-rows-spanned="1">
            <text:p>Legalacsonyabb díj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Szállító</text:p>
          </table:table-cell>
          <table:covered-table-cell table:style-name="ce11"/>
          <table:table-cell table:number-columns-repeated="4"/>
          <table:table-cell table:formula="of:=[.A29]&amp;[.B29]" office:value-type="string" office:string-value="1615" calcext:value-type="string">
            <text:p>1615</text:p>
          </table:table-cell>
        </table:table-row>
        <table:table-row table:style-name="ro2"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6200" calcext:value-type="currency">
            <text:p>6 200 Ft</text:p>
          </table:table-cell>
          <table:table-cell table:number-columns-repeated="2"/>
          <table:table-cell table:style-name="ce9" table:formula="of:=IF(IFNA(MATCH([.G27]&amp;[.I27];[.O2:.O113];0);1)=1;&quot;---&quot;;COM.MICROSOFT.MINIFS([.D2:.D113];[.O2:.O113];[.G27]&amp;[.I27]))" office:value-type="float" office:value="9600" calcext:value-type="float" table:number-columns-spanned="2" table:number-rows-spanned="1">
            <text:p>9600</text:p>
          </table:table-cell>
          <table:covered-table-cell table:style-name="ce11"/>
          <table:table-cell table:style-name="ce9" table:formula="of:=IFNA(INDEX([.C2:.C113];MATCH([.G27]&amp;[.I27]&amp;[.G30];[.O2:.O113]&amp;[.D2:.D113];0);1);&quot;--- nincs ---&quot;)" office:value-type="string" office:string-value="Kerekes" calcext:value-type="string" table:number-columns-spanned="2" table:number-rows-spanned="1">
            <text:p>Kerekes</text:p>
          </table:table-cell>
          <table:covered-table-cell table:style-name="ce11"/>
          <table:table-cell table:number-columns-repeated="4"/>
          <table:table-cell table:formula="of:=[.A30]&amp;[.B30]" office:value-type="string" office:string-value="1616" calcext:value-type="string">
            <text:p>1616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10900" calcext:value-type="currency">
            <text:p>10 900 Ft</text:p>
          </table:table-cell>
          <table:table-cell table:number-columns-repeated="10"/>
          <table:table-cell table:formula="of:=[.A31]&amp;[.B31]" office:value-type="string" office:string-value="1618" calcext:value-type="string">
            <text:p>1618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8400" calcext:value-type="currency">
            <text:p>8 400 Ft</text:p>
          </table:table-cell>
          <table:table-cell table:number-columns-repeated="10"/>
          <table:table-cell table:formula="of:=[.A32]&amp;[.B32]" office:value-type="string" office:string-value="1627" calcext:value-type="string">
            <text:p>1627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4700" calcext:value-type="currency">
            <text:p>4 700 Ft</text:p>
          </table:table-cell>
          <table:table-cell table:number-columns-repeated="10"/>
          <table:table-cell table:formula="of:=[.A33]&amp;[.B33]" office:value-type="string" office:string-value="1713" calcext:value-type="string">
            <text:p>1713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9200" calcext:value-type="currency">
            <text:p>9 200 Ft</text:p>
          </table:table-cell>
          <table:table-cell table:number-columns-repeated="10"/>
          <table:table-cell table:formula="of:=[.A34]&amp;[.B34]" office:value-type="string" office:string-value="1714" calcext:value-type="string">
            <text:p>1714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2400" calcext:value-type="currency">
            <text:p>12 400 Ft</text:p>
          </table:table-cell>
          <table:table-cell table:number-columns-repeated="10"/>
          <table:table-cell table:formula="of:=[.A35]&amp;[.B35]" office:value-type="string" office:string-value="1718" calcext:value-type="string">
            <text:p>1718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6400" calcext:value-type="currency">
            <text:p>6 400 Ft</text:p>
          </table:table-cell>
          <table:table-cell table:number-columns-repeated="10"/>
          <table:table-cell table:formula="of:=[.A36]&amp;[.B36]" office:value-type="string" office:string-value="1719" calcext:value-type="string">
            <text:p>1719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1400" calcext:value-type="currency">
            <text:p>11 400 Ft</text:p>
          </table:table-cell>
          <table:table-cell table:number-columns-repeated="10"/>
          <table:table-cell table:formula="of:=[.A37]&amp;[.B37]" office:value-type="string" office:string-value="1722" calcext:value-type="string">
            <text:p>1722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7500" calcext:value-type="currency">
            <text:p>7 500 Ft</text:p>
          </table:table-cell>
          <table:table-cell table:number-columns-repeated="10"/>
          <table:table-cell table:formula="of:=[.A38]&amp;[.B38]" office:value-type="string" office:string-value="1729" calcext:value-type="string">
            <text:p>1729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5300" calcext:value-type="currency">
            <text:p>5 300 Ft</text:p>
          </table:table-cell>
          <table:table-cell table:number-columns-repeated="10"/>
          <table:table-cell table:formula="of:=[.A39]&amp;[.B39]" office:value-type="string" office:string-value="1730" calcext:value-type="string">
            <text:p>173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9700" calcext:value-type="currency">
            <text:p>9 700 Ft</text:p>
          </table:table-cell>
          <table:table-cell table:number-columns-repeated="10"/>
          <table:table-cell table:formula="of:=[.A40]&amp;[.B40]" office:value-type="string" office:string-value="1730" calcext:value-type="string">
            <text:p>1730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6300" calcext:value-type="currency">
            <text:p>6 300 Ft</text:p>
          </table:table-cell>
          <table:table-cell table:number-columns-repeated="10"/>
          <table:table-cell table:formula="of:=[.A41]&amp;[.B41]" office:value-type="string" office:string-value="1813" calcext:value-type="string">
            <text:p>1813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4200" calcext:value-type="currency">
            <text:p>4 200 Ft</text:p>
          </table:table-cell>
          <table:table-cell table:number-columns-repeated="10"/>
          <table:table-cell table:formula="of:=[.A42]&amp;[.B42]" office:value-type="string" office:string-value="1814" calcext:value-type="string">
            <text:p>1814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8300" calcext:value-type="currency">
            <text:p>8 300 Ft</text:p>
          </table:table-cell>
          <table:table-cell table:number-columns-repeated="10"/>
          <table:table-cell table:formula="of:=[.A43]&amp;[.B43]" office:value-type="string" office:string-value="1814" calcext:value-type="string">
            <text:p>1814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2200" calcext:value-type="currency">
            <text:p>12 200 Ft</text:p>
          </table:table-cell>
          <table:table-cell table:number-columns-repeated="10"/>
          <table:table-cell table:formula="of:=[.A44]&amp;[.B44]" office:value-type="string" office:string-value="1814" calcext:value-type="string">
            <text:p>1814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200" calcext:value-type="currency">
            <text:p>6 200 Ft</text:p>
          </table:table-cell>
          <table:table-cell table:number-columns-repeated="10"/>
          <table:table-cell table:formula="of:=[.A45]&amp;[.B45]" office:value-type="string" office:string-value="1815" calcext:value-type="string">
            <text:p>1815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0800" calcext:value-type="currency">
            <text:p>10 800 Ft</text:p>
          </table:table-cell>
          <table:table-cell table:number-columns-repeated="10"/>
          <table:table-cell table:formula="of:=[.A46]&amp;[.B46]" office:value-type="string" office:string-value="1817" calcext:value-type="string">
            <text:p>1817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6000" calcext:value-type="currency">
            <text:p>6 000 Ft</text:p>
          </table:table-cell>
          <table:table-cell table:number-columns-repeated="10"/>
          <table:table-cell table:formula="of:=[.A47]&amp;[.B47]" office:value-type="string" office:string-value="1824" calcext:value-type="string">
            <text:p>1824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0600" calcext:value-type="currency">
            <text:p>10 600 Ft</text:p>
          </table:table-cell>
          <table:table-cell table:number-columns-repeated="10"/>
          <table:table-cell table:formula="of:=[.A48]&amp;[.B48]" office:value-type="string" office:string-value="1827" calcext:value-type="string">
            <text:p>1827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7900" calcext:value-type="currency">
            <text:p>7 900 Ft</text:p>
          </table:table-cell>
          <table:table-cell table:number-columns-repeated="10"/>
          <table:table-cell table:formula="of:=[.A49]&amp;[.B49]" office:value-type="string" office:string-value="1914" calcext:value-type="string">
            <text:p>1914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100" calcext:value-type="currency">
            <text:p>6 100 Ft</text:p>
          </table:table-cell>
          <table:table-cell table:number-columns-repeated="10"/>
          <table:table-cell table:formula="of:=[.A50]&amp;[.B50]" office:value-type="string" office:string-value="1915" calcext:value-type="string">
            <text:p>1915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8300" calcext:value-type="currency">
            <text:p>8 300 Ft</text:p>
          </table:table-cell>
          <table:table-cell table:number-columns-repeated="10"/>
          <table:table-cell table:formula="of:=[.A51]&amp;[.B51]" office:value-type="string" office:string-value="1915" calcext:value-type="string">
            <text:p>1915</text:p>
          </table:table-cell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3500" calcext:value-type="currency">
            <text:p>3 500 Ft</text:p>
          </table:table-cell>
          <table:table-cell table:number-columns-repeated="10"/>
          <table:table-cell table:formula="of:=[.A52]&amp;[.B52]" office:value-type="string" office:string-value="1919" calcext:value-type="string">
            <text:p>1919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1600" calcext:value-type="currency">
            <text:p>11 600 Ft</text:p>
          </table:table-cell>
          <table:table-cell table:number-columns-repeated="10"/>
          <table:table-cell table:formula="of:=[.A53]&amp;[.B53]" office:value-type="string" office:string-value="1920" calcext:value-type="string">
            <text:p>1920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0500" calcext:value-type="currency">
            <text:p>10 500 Ft</text:p>
          </table:table-cell>
          <table:table-cell table:number-columns-repeated="10"/>
          <table:table-cell table:formula="of:=[.A54]&amp;[.B54]" office:value-type="string" office:string-value="1922" calcext:value-type="string">
            <text:p>1922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11600" calcext:value-type="currency">
            <text:p>11 600 Ft</text:p>
          </table:table-cell>
          <table:table-cell table:number-columns-repeated="10"/>
          <table:table-cell table:formula="of:=[.A55]&amp;[.B55]" office:value-type="string" office:string-value="1925" calcext:value-type="string">
            <text:p>1925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7700" calcext:value-type="currency">
            <text:p>7 700 Ft</text:p>
          </table:table-cell>
          <table:table-cell table:number-columns-repeated="10"/>
          <table:table-cell table:formula="of:=[.A56]&amp;[.B56]" office:value-type="string" office:string-value="1926" calcext:value-type="string">
            <text:p>1926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11900" calcext:value-type="currency">
            <text:p>11 900 Ft</text:p>
          </table:table-cell>
          <table:table-cell table:number-columns-repeated="10"/>
          <table:table-cell table:formula="of:=[.A57]&amp;[.B57]" office:value-type="string" office:string-value="2011" calcext:value-type="string">
            <text:p>2011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6400" calcext:value-type="currency">
            <text:p>6 400 Ft</text:p>
          </table:table-cell>
          <table:table-cell table:number-columns-repeated="10"/>
          <table:table-cell table:formula="of:=[.A58]&amp;[.B58]" office:value-type="string" office:string-value="2022" calcext:value-type="string">
            <text:p>2022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10400" calcext:value-type="currency">
            <text:p>10 400 Ft</text:p>
          </table:table-cell>
          <table:table-cell table:number-columns-repeated="10"/>
          <table:table-cell table:formula="of:=[.A59]&amp;[.B59]" office:value-type="string" office:string-value="2028" calcext:value-type="string">
            <text:p>2028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1900" calcext:value-type="currency">
            <text:p>11 900 Ft</text:p>
          </table:table-cell>
          <table:table-cell table:number-columns-repeated="10"/>
          <table:table-cell table:formula="of:=[.A60]&amp;[.B60]" office:value-type="string" office:string-value="2028" calcext:value-type="string">
            <text:p>2028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3800" calcext:value-type="currency">
            <text:p>3 800 Ft</text:p>
          </table:table-cell>
          <table:table-cell table:number-columns-repeated="10"/>
          <table:table-cell table:formula="of:=[.A61]&amp;[.B61]" office:value-type="string" office:string-value="2030" calcext:value-type="string">
            <text:p>2030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8200" calcext:value-type="currency">
            <text:p>8 200 Ft</text:p>
          </table:table-cell>
          <table:table-cell table:number-columns-repeated="10"/>
          <table:table-cell table:formula="of:=[.A62]&amp;[.B62]" office:value-type="string" office:string-value="2113" calcext:value-type="string">
            <text:p>2113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4100" calcext:value-type="currency">
            <text:p>4 100 Ft</text:p>
          </table:table-cell>
          <table:table-cell table:number-columns-repeated="10"/>
          <table:table-cell table:formula="of:=[.A63]&amp;[.B63]" office:value-type="string" office:string-value="2124" calcext:value-type="string">
            <text:p>2124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0000" calcext:value-type="currency">
            <text:p>10 000 Ft</text:p>
          </table:table-cell>
          <table:table-cell table:number-columns-repeated="10"/>
          <table:table-cell table:formula="of:=[.A64]&amp;[.B64]" office:value-type="string" office:string-value="2126" calcext:value-type="string">
            <text:p>2126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8500" calcext:value-type="currency">
            <text:p>8 500 Ft</text:p>
          </table:table-cell>
          <table:table-cell table:number-columns-repeated="10"/>
          <table:table-cell table:formula="of:=[.A65]&amp;[.B65]" office:value-type="string" office:string-value="2128" calcext:value-type="string">
            <text:p>2128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3700" calcext:value-type="currency">
            <text:p>3 700 Ft</text:p>
          </table:table-cell>
          <table:table-cell table:number-columns-repeated="10"/>
          <table:table-cell table:formula="of:=[.A66]&amp;[.B66]" office:value-type="string" office:string-value="2130" calcext:value-type="string">
            <text:p>2130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1800" calcext:value-type="currency">
            <text:p>11 800 Ft</text:p>
          </table:table-cell>
          <table:table-cell table:number-columns-repeated="10"/>
          <table:table-cell table:formula="of:=[.A67]&amp;[.B67]" office:value-type="string" office:string-value="2211" calcext:value-type="string">
            <text:p>2211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6900" calcext:value-type="currency">
            <text:p>6 900 Ft</text:p>
          </table:table-cell>
          <table:table-cell table:number-columns-repeated="10"/>
          <table:table-cell table:formula="of:=[.A68]&amp;[.B68]" office:value-type="string" office:string-value="2218" calcext:value-type="string">
            <text:p>2218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0000" calcext:value-type="currency">
            <text:p>10 000 Ft</text:p>
          </table:table-cell>
          <table:table-cell table:number-columns-repeated="10"/>
          <table:table-cell table:formula="of:=[.A69]&amp;[.B69]" office:value-type="string" office:string-value="2225" calcext:value-type="string">
            <text:p>2225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3700" calcext:value-type="currency">
            <text:p>3 700 Ft</text:p>
          </table:table-cell>
          <table:table-cell table:number-columns-repeated="10"/>
          <table:table-cell table:formula="of:=[.A70]&amp;[.B70]" office:value-type="string" office:string-value="2229" calcext:value-type="string">
            <text:p>2229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9700" calcext:value-type="currency">
            <text:p>9 700 Ft</text:p>
          </table:table-cell>
          <table:table-cell table:number-columns-repeated="10"/>
          <table:table-cell table:formula="of:=[.A71]&amp;[.B71]" office:value-type="string" office:string-value="2316" calcext:value-type="string">
            <text:p>2316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9100" calcext:value-type="currency">
            <text:p>9 100 Ft</text:p>
          </table:table-cell>
          <table:table-cell table:number-columns-repeated="10"/>
          <table:table-cell table:formula="of:=[.A72]&amp;[.B72]" office:value-type="string" office:string-value="2319" calcext:value-type="string">
            <text:p>2319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8000" calcext:value-type="currency">
            <text:p>8 000 Ft</text:p>
          </table:table-cell>
          <table:table-cell table:number-columns-repeated="10"/>
          <table:table-cell table:formula="of:=[.A73]&amp;[.B73]" office:value-type="string" office:string-value="2329" calcext:value-type="string">
            <text:p>2329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4000" calcext:value-type="currency">
            <text:p>4 000 Ft</text:p>
          </table:table-cell>
          <table:table-cell table:number-columns-repeated="10"/>
          <table:table-cell table:formula="of:=[.A74]&amp;[.B74]" office:value-type="string" office:string-value="2411" calcext:value-type="string">
            <text:p>2411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9000" calcext:value-type="currency">
            <text:p>9 000 Ft</text:p>
          </table:table-cell>
          <table:table-cell table:number-columns-repeated="10"/>
          <table:table-cell table:formula="of:=[.A75]&amp;[.B75]" office:value-type="string" office:string-value="2412" calcext:value-type="string">
            <text:p>2412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6400" calcext:value-type="currency">
            <text:p>6 400 Ft</text:p>
          </table:table-cell>
          <table:table-cell table:number-columns-repeated="10"/>
          <table:table-cell table:formula="of:=[.A76]&amp;[.B76]" office:value-type="string" office:string-value="2420" calcext:value-type="string">
            <text:p>242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6000" calcext:value-type="currency">
            <text:p>6 000 Ft</text:p>
          </table:table-cell>
          <table:table-cell table:number-columns-repeated="10"/>
          <table:table-cell table:formula="of:=[.A77]&amp;[.B77]" office:value-type="string" office:string-value="2421" calcext:value-type="string">
            <text:p>2421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4800" calcext:value-type="currency">
            <text:p>4 800 Ft</text:p>
          </table:table-cell>
          <table:table-cell table:number-columns-repeated="10"/>
          <table:table-cell table:formula="of:=[.A78]&amp;[.B78]" office:value-type="string" office:string-value="2427" calcext:value-type="string">
            <text:p>2427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9400" calcext:value-type="currency">
            <text:p>9 400 Ft</text:p>
          </table:table-cell>
          <table:table-cell table:number-columns-repeated="10"/>
          <table:table-cell table:formula="of:=[.A79]&amp;[.B79]" office:value-type="string" office:string-value="2512" calcext:value-type="string">
            <text:p>2512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11200" calcext:value-type="currency">
            <text:p>11 200 Ft</text:p>
          </table:table-cell>
          <table:table-cell table:number-columns-repeated="10"/>
          <table:table-cell table:formula="of:=[.A80]&amp;[.B80]" office:value-type="string" office:string-value="2513" calcext:value-type="string">
            <text:p>2513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8900" calcext:value-type="currency">
            <text:p>8 900 Ft</text:p>
          </table:table-cell>
          <table:table-cell table:number-columns-repeated="10"/>
          <table:table-cell table:formula="of:=[.A81]&amp;[.B81]" office:value-type="string" office:string-value="2514" calcext:value-type="string">
            <text:p>2514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1300" calcext:value-type="currency">
            <text:p>11 300 Ft</text:p>
          </table:table-cell>
          <table:table-cell table:number-columns-repeated="10"/>
          <table:table-cell table:formula="of:=[.A82]&amp;[.B82]" office:value-type="string" office:string-value="2515" calcext:value-type="string">
            <text:p>2515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4400" calcext:value-type="currency">
            <text:p>4 400 Ft</text:p>
          </table:table-cell>
          <table:table-cell table:number-columns-repeated="10"/>
          <table:table-cell table:formula="of:=[.A83]&amp;[.B83]" office:value-type="string" office:string-value="2516" calcext:value-type="string">
            <text:p>2516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4700" calcext:value-type="currency">
            <text:p>4 700 Ft</text:p>
          </table:table-cell>
          <table:table-cell table:number-columns-repeated="10"/>
          <table:table-cell table:formula="of:=[.A84]&amp;[.B84]" office:value-type="string" office:string-value="2530" calcext:value-type="string">
            <text:p>2530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7200" calcext:value-type="currency">
            <text:p>7 200 Ft</text:p>
          </table:table-cell>
          <table:table-cell table:number-columns-repeated="10"/>
          <table:table-cell table:formula="of:=[.A85]&amp;[.B85]" office:value-type="string" office:string-value="2611" calcext:value-type="string">
            <text:p>2611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5700" calcext:value-type="currency">
            <text:p>5 700 Ft</text:p>
          </table:table-cell>
          <table:table-cell table:number-columns-repeated="10"/>
          <table:table-cell table:formula="of:=[.A86]&amp;[.B86]" office:value-type="string" office:string-value="2612" calcext:value-type="string">
            <text:p>2612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100" calcext:value-type="currency">
            <text:p>6 100 Ft</text:p>
          </table:table-cell>
          <table:table-cell table:number-columns-repeated="10"/>
          <table:table-cell table:formula="of:=[.A87]&amp;[.B87]" office:value-type="string" office:string-value="2617" calcext:value-type="string">
            <text:p>2617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0200" calcext:value-type="currency">
            <text:p>10 200 Ft</text:p>
          </table:table-cell>
          <table:table-cell table:number-columns-repeated="10"/>
          <table:table-cell table:formula="of:=[.A88]&amp;[.B88]" office:value-type="string" office:string-value="2621" calcext:value-type="string">
            <text:p>2621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6100" calcext:value-type="currency">
            <text:p>6 100 Ft</text:p>
          </table:table-cell>
          <table:table-cell table:number-columns-repeated="10"/>
          <table:table-cell table:formula="of:=[.A89]&amp;[.B89]" office:value-type="string" office:string-value="2623" calcext:value-type="string">
            <text:p>2623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4400" calcext:value-type="currency">
            <text:p>4 400 Ft</text:p>
          </table:table-cell>
          <table:table-cell table:number-columns-repeated="10"/>
          <table:table-cell table:formula="of:=[.A90]&amp;[.B90]" office:value-type="string" office:string-value="2628" calcext:value-type="string">
            <text:p>2628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4000" calcext:value-type="currency">
            <text:p>4 000 Ft</text:p>
          </table:table-cell>
          <table:table-cell table:number-columns-repeated="10"/>
          <table:table-cell table:formula="of:=[.A91]&amp;[.B91]" office:value-type="string" office:string-value="2720" calcext:value-type="string">
            <text:p>2720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9100" calcext:value-type="currency">
            <text:p>9 100 Ft</text:p>
          </table:table-cell>
          <table:table-cell table:number-columns-repeated="10"/>
          <table:table-cell table:formula="of:=[.A92]&amp;[.B92]" office:value-type="string" office:string-value="2726" calcext:value-type="string">
            <text:p>2726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4300" calcext:value-type="currency">
            <text:p>4 300 Ft</text:p>
          </table:table-cell>
          <table:table-cell table:number-columns-repeated="10"/>
          <table:table-cell table:formula="of:=[.A93]&amp;[.B93]" office:value-type="string" office:string-value="2728" calcext:value-type="string">
            <text:p>2728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0900" calcext:value-type="currency">
            <text:p>10 900 Ft</text:p>
          </table:table-cell>
          <table:table-cell table:number-columns-repeated="10"/>
          <table:table-cell table:formula="of:=[.A94]&amp;[.B94]" office:value-type="string" office:string-value="2730" calcext:value-type="string">
            <text:p>2730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0100" calcext:value-type="currency">
            <text:p>10 100 Ft</text:p>
          </table:table-cell>
          <table:table-cell table:number-columns-repeated="10"/>
          <table:table-cell table:formula="of:=[.A95]&amp;[.B95]" office:value-type="string" office:string-value="2810" calcext:value-type="string">
            <text:p>2810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000" calcext:value-type="currency">
            <text:p>6 000 Ft</text:p>
          </table:table-cell>
          <table:table-cell table:number-columns-repeated="10"/>
          <table:table-cell table:formula="of:=[.A96]&amp;[.B96]" office:value-type="string" office:string-value="2813" calcext:value-type="string">
            <text:p>2813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5800" calcext:value-type="currency">
            <text:p>5 800 Ft</text:p>
          </table:table-cell>
          <table:table-cell table:number-columns-repeated="10"/>
          <table:table-cell table:formula="of:=[.A97]&amp;[.B97]" office:value-type="string" office:string-value="2825" calcext:value-type="string">
            <text:p>2825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6700" calcext:value-type="currency">
            <text:p>6 700 Ft</text:p>
          </table:table-cell>
          <table:table-cell table:number-columns-repeated="10"/>
          <table:table-cell table:formula="of:=[.A98]&amp;[.B98]" office:value-type="string" office:string-value="2911" calcext:value-type="string">
            <text:p>2911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6900" calcext:value-type="currency">
            <text:p>6 900 Ft</text:p>
          </table:table-cell>
          <table:table-cell table:number-columns-repeated="10"/>
          <table:table-cell table:formula="of:=[.A99]&amp;[.B99]" office:value-type="string" office:string-value="2915" calcext:value-type="string">
            <text:p>2915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0800" calcext:value-type="currency">
            <text:p>10 800 Ft</text:p>
          </table:table-cell>
          <table:table-cell table:number-columns-repeated="10"/>
          <table:table-cell table:formula="of:=[.A100]&amp;[.B100]" office:value-type="string" office:string-value="2917" calcext:value-type="string">
            <text:p>2917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5800" calcext:value-type="currency">
            <text:p>5 800 Ft</text:p>
          </table:table-cell>
          <table:table-cell table:number-columns-repeated="10"/>
          <table:table-cell table:formula="of:=[.A101]&amp;[.B101]" office:value-type="string" office:string-value="2918" calcext:value-type="string">
            <text:p>2918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6500" calcext:value-type="currency">
            <text:p>6 500 Ft</text:p>
          </table:table-cell>
          <table:table-cell table:number-columns-repeated="10"/>
          <table:table-cell table:formula="of:=[.A102]&amp;[.B102]" office:value-type="string" office:string-value="2919" calcext:value-type="string">
            <text:p>2919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2400" calcext:value-type="currency">
            <text:p>12 400 Ft</text:p>
          </table:table-cell>
          <table:table-cell table:number-columns-repeated="10"/>
          <table:table-cell table:formula="of:=[.A103]&amp;[.B103]" office:value-type="string" office:string-value="2919" calcext:value-type="string">
            <text:p>2919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7500" calcext:value-type="currency">
            <text:p>7 500 Ft</text:p>
          </table:table-cell>
          <table:table-cell table:number-columns-repeated="10"/>
          <table:table-cell table:formula="of:=[.A104]&amp;[.B104]" office:value-type="string" office:string-value="2921" calcext:value-type="string">
            <text:p>2921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11900" calcext:value-type="currency">
            <text:p>11 900 Ft</text:p>
          </table:table-cell>
          <table:table-cell table:number-columns-repeated="10"/>
          <table:table-cell table:formula="of:=[.A105]&amp;[.B105]" office:value-type="string" office:string-value="2928" calcext:value-type="string">
            <text:p>2928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zalagos</text:p>
          </table:table-cell>
          <table:table-cell table:style-name="ce5" office:value-type="currency" office:currency="HUF" office:value="9400" calcext:value-type="currency">
            <text:p>9 400 Ft</text:p>
          </table:table-cell>
          <table:table-cell table:number-columns-repeated="10"/>
          <table:table-cell table:formula="of:=[.A106]&amp;[.B106]" office:value-type="string" office:string-value="3010" calcext:value-type="string">
            <text:p>3010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9700" calcext:value-type="currency">
            <text:p>9 700 Ft</text:p>
          </table:table-cell>
          <table:table-cell table:number-columns-repeated="10"/>
          <table:table-cell table:formula="of:=[.A107]&amp;[.B107]" office:value-type="string" office:string-value="3014" calcext:value-type="string">
            <text:p>3014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6800" calcext:value-type="currency">
            <text:p>6 800 Ft</text:p>
          </table:table-cell>
          <table:table-cell table:number-columns-repeated="10"/>
          <table:table-cell table:formula="of:=[.A108]&amp;[.B108]" office:value-type="string" office:string-value="3016" calcext:value-type="string">
            <text:p>3016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utár</text:p>
          </table:table-cell>
          <table:table-cell table:style-name="ce5" office:value-type="currency" office:currency="HUF" office:value="5000" calcext:value-type="currency">
            <text:p>5 000 Ft</text:p>
          </table:table-cell>
          <table:table-cell table:number-columns-repeated="10"/>
          <table:table-cell table:formula="of:=[.A109]&amp;[.B109]" office:value-type="string" office:string-value="3019" calcext:value-type="string">
            <text:p>3019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11000" calcext:value-type="currency">
            <text:p>11 000 Ft</text:p>
          </table:table-cell>
          <table:table-cell table:number-columns-repeated="10"/>
          <table:table-cell table:formula="of:=[.A110]&amp;[.B110]" office:value-type="string" office:string-value="3022" calcext:value-type="string">
            <text:p>3022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Kerekes</text:p>
          </table:table-cell>
          <table:table-cell table:style-name="ce5" office:value-type="currency" office:currency="HUF" office:value="5700" calcext:value-type="currency">
            <text:p>5 700 Ft</text:p>
          </table:table-cell>
          <table:table-cell table:number-columns-repeated="10"/>
          <table:table-cell table:formula="of:=[.A111]&amp;[.B111]" office:value-type="string" office:string-value="3025" calcext:value-type="string">
            <text:p>3025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bes</text:p>
          </table:table-cell>
          <table:table-cell table:style-name="ce5" office:value-type="currency" office:currency="HUF" office:value="10900" calcext:value-type="currency">
            <text:p>10 900 Ft</text:p>
          </table:table-cell>
          <table:table-cell table:number-columns-repeated="10"/>
          <table:table-cell table:formula="of:=[.A112]&amp;[.B112]" office:value-type="string" office:string-value="3025" calcext:value-type="string">
            <text:p>3025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üstös</text:p>
          </table:table-cell>
          <table:table-cell table:style-name="ce5" office:value-type="currency" office:currency="HUF" office:value="11800" calcext:value-type="currency">
            <text:p>11 800 Ft</text:p>
          </table:table-cell>
          <table:table-cell table:number-columns-repeated="10"/>
          <table:table-cell table:formula="of:=[.A113]&amp;[.B113]" office:value-type="string" office:string-value="3028" calcext:value-type="string">
            <text:p>3028</text:p>
          </table:table-cell>
        </table:table-row>
        <table:table-row table:style-name="ro2" table:number-rows-repeated="1048462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Munkalap1.A2:Munkalap1.D1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" number:title="Egyéni">
      <number:number number:min-integer-digits="1"/>
      <number:text>" Ft'</number:text>
    </number:number-style>
    <number:number-style style:name="N142" number:title="Egyéni">
      <number:number number:min-integer-digits="1"/>
      <number:text> Ft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 number:title="Egyéni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0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0"/>
      <number:text> </number:text>
      <number:currency-symbol number:language="hu" number:country="HU">Ft</number:currency-symbol>
      <style:map style:condition="value()&gt;=0" style:apply-style-name="N14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2T18:35:27.184060030</meta:creation-date>
    <dc:date>2021-12-12T19:35:16.128663693</dc:date>
    <meta:editing-duration>PT18M17S</meta:editing-duration>
    <meta:editing-cycles>3</meta:editing-cycles>
    <meta:generator>LibreOffice/6.4.7.2$Linux_X86_64 LibreOffice_project/40$Build-2</meta:generator>
    <meta:document-statistic meta:table-count="1" meta:cell-count="59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currency-style style:name="N144P0" style:volatile="true">
      <number:number number:decimal-places="0" loext:min-decimal-places="0" number:min-integer-digits="0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0"/>
      <number:text> </number:text>
      <number:currency-symbol number:language="hu" number:country="HU">Ft</number:currency-symbol>
      <style:map style:condition="value()&gt;=0" style:apply-style-name="N14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4">
      <style:chart-properties chart:symbol-type="named-symbol" chart:symbol-name="square" chart:symbol-width="0.25cm" chart:symbol-height="0.25cm" loext:label-stroke-color="#dddddd" loext:label-stroke="solid" chart:link-data-style-to-source="true" chart:data-label-number="value" chart:data-label-text="true" chart:data-label-symbol="false">
        <chart:label-separator>
          <text:p>; </text:p>
        </chart:label-separator>
      </style:chart-properties>
      <style:graphic-properties draw:stroke="none" draw:fill-color="#eeeeee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fill-color="#ff420e"/>
    </style:style>
    <style:style style:name="ch15" style:family="chart">
      <style:graphic-properties draw:fill-color="#7e0021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232cm" svg:height="7.162cm" xlink:href=".." xlink:type="simple" chart:class="chart:circle" chart:column-mapping="0" chart:style-name="ch1">
        <chart:title svg:x="4.416cm" svg:y="0.279cm" chart:style-name="ch2">
          <text:p>A szállítók teljes díjai</text:p>
        </chart:title>
        <chart:plot-area chart:style-name="ch3" table:cell-range-address="Munkalap1.G2:Munkalap1.G6 Munkalap1.I2:Munkalap1.I6" chart:data-source-has-labels="column" svg:x="0.264cm" svg:y="1.201cm" svg:width="12.704cm" svg:height="5.81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394cm" svg:y="1.201cm" svg:width="9.026cm" svg:height="5.417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unkalap1.G2:Munkalap1.G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Munkalap1.I2:Munkalap1.I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Munkalap1.G2:Munkalap1.G6" chart:class="chart:circle">
            <chart:data-point chart:style-name="ch8"/>
            <chart:data-point chart:style-name="ch14"/>
            <chart:data-point chart:style-name="ch10"/>
            <chart:data-point chart:style-name="ch11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I</text:p>
              </table:table-cell>
              <table:table-cell office:value-type="string">
                <text:p>Oszlop G</text:p>
              </table:table-cell>
            </table:table-row>
          </table:table-header-rows>
          <table:table-rows>
            <table:table-row>
              <table:table-cell office:value-type="string">
                <text:p>Kerekes</text:p>
                <draw:g>
                  <svg:desc>Munkalap1.G2:Munkalap1.G6</svg:desc>
                </draw:g>
              </table:table-cell>
              <table:table-cell office:value-type="float" office:value="207500">
                <text:p>207500</text:p>
                <draw:g>
                  <svg:desc>Munkalap1.I2:Munkalap1.I6</svg:desc>
                </draw:g>
              </table:table-cell>
              <table:table-cell office:value-type="float" office:value="NaN">
                <text:p>NaN</text:p>
                <draw:g>
                  <svg:desc>Munkalap1.G2:Munkalap1.G6</svg:desc>
                </draw:g>
              </table:table-cell>
            </table:table-row>
            <table:table-row>
              <table:table-cell office:value-type="string">
                <text:p>Futár</text:p>
              </table:table-cell>
              <table:table-cell office:value-type="float" office:value="199900">
                <text:p>199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üstös</text:p>
              </table:table-cell>
              <table:table-cell office:value-type="float" office:value="238100">
                <text:p>238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zalagos</text:p>
              </table:table-cell>
              <table:table-cell office:value-type="float" office:value="112200">
                <text:p>11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bes</text:p>
              </table:table-cell>
              <table:table-cell office:value-type="float" office:value="152100">
                <text:p>152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